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8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837</text:p>
      <text:p text:style-name="ifm_p_font.roman_mt.3.76mm_ifm">Vragen van het lid <text:span text:style-name="ifm_span_font.bold_ifm">Thieme</text:span> (PvdD) aan de staatssecretarissen van Economische Zaken en van Infrastructuur en Milieu over <text:span text:style-name="ifm_span_font.italic_ifm">de noodzaak tot het verduurzamen van voedsel, mede via prijsprikkels</text:span> (ingezonden 13 juni 2016).</text:p>
      <text:p text:style-name="ifm_p_mt.3.76mm_ifm">Vraag 1</text:p>
      <text:p text:style-name="ifm_p_ifm">Kent u het rapport «Food Systems and Natural Resources» van het International Research Panel (IRP), waaruit blijkt dat de wereldwijde voedselvoorziening ingrijpend moet worden verduurzaamd om te kunnen garanderen dat toekomstige generaties voldoende voedsel zullen hebben?<text:note text:id="ID-2016Z11837-d37e58" text:note-class="footnote"><text:note-citation text:label="1 ">1</text:note-citation><text:note-body><text:p text:style-name="ifm_p_font.normal_size.6.93pt_mt..5mm_indent.-0.1161in_mleft.0.1161in_ifm">Nederlandse samenvatting:</text:p><text:p text:style-name="ifm_p_font.normal_size.6.93pt_indent.-0.1161in_mleft.0.1161in_ifm">http://www.pbl.nl/sites/default/files/cms/publicaties/PBL-2016-Food-systems-and-Natural-Resources-samenvatting-1554.pdf</text:p></text:note-body></text:note></text:p>
      <text:p text:style-name="ifm_p_mt.3.76mm_ifm">Vraag 2</text:p>
      <text:p text:style-name="ifm_p_ifm">Deelt u de conclusie van de onderzoekers dat de overheid bij die verduurzaming een belangrijke rol kan spelen door bijvoorbeeld meer mensen te wijzen op het belang van duurzaam voedsel via onderwijs en voorlichting, door duurzame voedselproductie te stimuleren en door te stoppen met het bemoedigen van milieuschadelijke voedselproductie?</text:p>
      <text:p text:style-name="ifm_p_mt.3.76mm_ifm">Vraag 3</text:p>
      <text:p text:style-name="ifm_p_ifm">Hoe beoordeelt u de conclusies van het IRP dat externaliteiten zoals milieuschade, dierziekten, waterschaarste en biodiversiteitsverlies veel sterker in de prijs van voedingsproducten verdisconteerd dienen te worden? Hoe kan de overheid hierin volgens u een rol spelen? Staat u open voor de oproep van het IRP om via belastingheffingen deze externaliteiten te beprijzen? Zo ja, bent u bereid op korte termijn voorstellen naar de Kamer te sturen? Zo nee, waarom niet? Bent u bereid om aanvullend onderzoek te verrichten naar het invoeren van dit soort Pigouviaanse belastingen in productieketens? Zo nee, waarom niet?</text:p>
      <text:p text:style-name="ifm_p_mt.3.76mm_ifm">Vraag 4</text:p>
      <text:p text:style-name="ifm_p_ifm">Deelt u de conclusies van het IRP dat de overheid ook een belangrijke bijdrage kan leveren aan het duurzaam maken van onze voedselvoorziening door te stoppen met het direct of indirect subsidiëren (via belastingvoordelen) van niet-duurzame producten, zoals de subsidies voor de visserij? Zo ja, welke stappen gaat u ondernemen om dit te realiseren? Zo nee, waarom niet?</text:p>
      <text:p text:style-name="ifm_p_mt.3.76mm_ifm">Vraag 5</text:p>
      <text:p text:style-name="ifm_p_ifm">Deelt u de conclusie van het IRP dat het gebruik van fossiele brandstoffen bij het produceren van voedsel ontmoedigd moet worden, en dat de overheid hierin een belangrijk rol kan spelen door bijvoorbeeld te stoppen met voordelige belastingregelingen te treffen in relatie tot het gebruik van fossiele brandstoffen bij het produceren van voedsel? Zo nee, waarom niet?</text:p>
      <text:p text:style-name="ifm_p_mt.3.76mm_ifm">Vraag 6</text:p>
      <text:p text:style-name="ifm_p_ifm">Volgt u het advies van het IRP op om een nationale voorlichtingscampagne te beginnen waarbij burgers inzicht wordt gegeven in de impact van voedselproductie op natuur, milieu en de hoeveelheid grondstoffen? Zo nee, waarom niet? Zo ja, op welke termijn gaat u dit uitvoeren? Bent u ook bereid om scholen op te roepen in het curriculum lessen op te nemen over duurzaam voedsel? Zo ja, welke stappen gaat u ondernemen om dit te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noodzaak tot het verduurzamen van voedsel, mede via prijsprikkels</dc:title>
    <meta:user-defined meta:name="OVERHEIDop.ParlID/DC.identifier">kv-tk-2016Z11837</meta:user-defined>
    <meta:user-defined meta:name="OVERHEIDop.vraagnummer">2016Z1183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6-13</meta:user-defined>
    <meta:user-defined meta:name="OVERHEID.StatenGeneraal/DC.creator">Tweede Kamer der Staten-Generaal</meta:user-defined>
    <dc:language>nl</dc:language>
    <meta:user-defined meta:name="DCTERMS.alternative"/>
    <meta:user-defined meta:name="DC.title">De noodzaak tot het verduurzamen van voedsel, mede via prijsprikkels</meta:user-defined>
    <meta:user-defined meta:name="DCTERMS.W3CDTF/DCTERMS.available">2016-06-13</meta:user-defined>
    <meta:user-defined meta:name="OVERHEIDop.publicationName">Kamervragen zonder antwoord</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