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7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759</text:p>
      <text:p text:style-name="ifm_p_font.roman_mt.3.76mm_ifm">Vragen van het lid <text:span text:style-name="ifm_span_font.bold_ifm">Dik-Faber</text:span> (ChristenUnie) aan de Ministers van Infrastructuur en Milieu, van Veiligheid en Justitie en van Volksgezondheid, Welzijn en Sport over <text:span text:style-name="ifm_span_font.italic_ifm">de gevolgen van extreme weersomstandigheden</text:span> (ingezonden 10 juni 2016).</text:p>
      <text:p text:style-name="ifm_p_mt.3.76mm_ifm">Vraag 1</text:p>
      <text:p text:style-name="ifm_p_ifm">Kent u de berichten «Tourstart Utrecht kostte vier ton meer dan gedacht»<text:note text:id="ID-2016Z11759-d37e58" text:note-class="footnote"><text:note-citation text:label="1 ">1</text:note-citation><text:note-body><text:p text:style-name="ifm_p_font.normal_size.6.93pt_mt..5mm_indent.-0.1161in_mleft.0.1161in_ifm">Algemeen Dagblad, 14 januari 2016 (http://www.ad.nl/ad/nl/1039/Utrecht/article/detail/4224488/2016/01/14/Tourstart-Utrecht-kostte-vier-ton-meer-dan-gedacht.dhtml)</text:p></text:note-body></text:note>, «Tientallen gewonden door bliksem bij Rock am Ring»<text:note text:id="ID-2016Z11759-d37e67" text:note-class="footnote"><text:note-citation text:label="2 ">2</text:note-citation><text:note-body><text:p text:style-name="ifm_p_font.normal_size.6.93pt_mt..5mm_indent.-0.1161in_mleft.0.1161in_ifm">NOS, 3 juni 2016 (http://nos.nl/artikel/2109055-tientallen-gewonden-door-bliksem-bij-rock-am-ring.html)</text:p></text:note-body></text:note>, «Kelders onder water, straten blank door noodweer»<text:note text:id="ID-2016Z11759-d37e76" text:note-class="footnote"><text:note-citation text:label="3 ">3</text:note-citation><text:note-body><text:p text:style-name="ifm_p_font.normal_size.6.93pt_mt..5mm_indent.-0.1161in_mleft.0.1161in_ifm">Omroep Brabant, 30 mei 2016 (http://www.omroepbrabant.nl/?news/249930882/Kelders+onder+water,+straten+blank+door+noodweer+%E2%80%98Nog+nooit+zo+extreem+ meegemaakt%E2%80%99.aspx)</text:p></text:note-body></text:note>, «Regen en onweer veroorzaken overlast in zuidoost-Nederland»<text:note text:id="ID-2016Z11759-d37e85" text:note-class="footnote"><text:note-citation text:label="4 ">4</text:note-citation><text:note-body><text:p text:style-name="ifm_p_font.normal_size.6.93pt_mt..5mm_indent.-0.1161in_mleft.0.1161in_ifm">NU.nl, 7 juni 2016 (http://www.nu.nl/binnenland/4274204/regen-en-onweer-veroorzaken-overlast-in-zuidoost-nederland.html)</text:p></text:note-body></text:note>, «De oplossing voor wateroverlast? De regenpijp afzagen»<text:note text:id="ID-2016Z11759-d37e94" text:note-class="footnote"><text:note-citation text:label="5 ">5</text:note-citation><text:note-body><text:p text:style-name="ifm_p_font.normal_size.6.93pt_mt..5mm_indent.-0.1161in_mleft.0.1161in_ifm">Omroep Brabant, 6 juni 2016 (http://www.omroepbrabant.nl/?news/250285902/De+oplossing+voor+wateroverlast+De+regenpijp+afzagen.aspx)</text:p></text:note-body></text:note> en «Er is een oplossing voor wateroverlast in de stad»<text:note text:id="ID-2016Z11759-d37e104" text:note-class="footnote"><text:note-citation text:label="6 ">6</text:note-citation><text:note-body><text:p text:style-name="ifm_p_font.normal_size.6.93pt_mt..5mm_indent.-0.1161in_mleft.0.1161in_ifm">Stadszaken, 8 juni 2016 (http://www.stadszaken.nl/ruimte/openbare-ruimte/de-oplossing-voor-wateroverlast)</text:p></text:note-body></text:note> en herinnert u zich het interview met de Minister van Infrastructuur en Milieu in het NOS-journaal?<text:note text:id="ID-2016Z11759-d37e113" text:note-class="footnote"><text:note-citation text:label="7 ">7</text:note-citation><text:note-body><text:p text:style-name="ifm_p_font.normal_size.6.93pt_mt..5mm_indent.-0.1161in_mleft.0.1161in_ifm">NOS, 3 juni 2016 (http://www.npo.nl/nos-journaal/03-06-2016/POW_02990813)</text:p></text:note-body></text:note></text:p>
      <text:p text:style-name="ifm_p_mt.3.76mm_ifm">Vraag 2</text:p>
      <text:p text:style-name="ifm_p_ifm">Kunt u aangeven op welke wijze u de KNMI-klimaatscenario’s 2014 die wijzen op een toename van extreme weerspatronen heeft betrokken in beleidsontwikkeling en welke maatregelen u daarop heeft ingezet?</text:p>
      <text:p text:style-name="ifm_p_mt.3.76mm_ifm">Vraag 3</text:p>
      <text:p text:style-name="ifm_p_ifm">Bent u ermee bekend dat nog niet de helft van de gemeenten klimaatrisicoanalyses heeft gedaan en dat bij gemeenten vooral wateroverlast in beeld is, maar andere risico’s als hitte, droogte en insectenplagen veel minder?<text:note text:id="ID-2016Z11759-d37e133" text:note-class="footnote"><text:note-citation text:label="8 ">8</text:note-citation><text:note-body><text:p text:style-name="ifm_p_font.normal_size.6.93pt_mt..5mm_indent.-0.1161in_mleft.0.1161in_ifm">Klimaatverbond Nederland en Universiteit van Utrecht 2015, «Voetje voor voetje op weg naar een klimaatbestendig Nederland» (http://www.klimaatverbond.nl/images/uploads/Voetje_voor_voetje.pdf)</text:p></text:note-body></text:note></text:p>
      <text:p text:style-name="ifm_p_mt.3.76mm_ifm">Vraag 4</text:p>
      <text:p text:style-name="ifm_p_ifm">Deelt u de mening dat overheden en uitvoerende diensten, zoals de veiligheidsregio’s en de GGD’en, zich met de huidige klimaataanpassingsmaatregelen tot nu toe onvoldoende hebben voorbereid op de gevolgen van klimaatverandering?</text:p>
      <text:p text:style-name="ifm_p_mt.3.76mm_ifm">Vraag 5</text:p>
      <text:p text:style-name="ifm_p_ifm">Wat is volgens u de verklaring dat zoveel gemeenten nog onvoldoende zijn voorbereid? Zijn de beperkte landelijke middelen voor capaciteitsontwikkelingen bij gemeenten voor klimaatadaptatie hiervoor een verklaring? Bent u ermee bekend dat gemeenten in het onderzoek van het Klimaatverbond ook aangeven dat gebrek aan capaciteit een belangrijke reden is waarom geen actie is ondernomen?</text:p>
      <text:p text:style-name="ifm_p_mt.3.76mm_ifm">Vraag 6</text:p>
      <text:p text:style-name="ifm_p_ifm">Bent u bereid om bovenop de inspanningen in het Deltaprogramma extra middelen beschikbaar te stellen welke decentrale overheden en andere betrokken overheidsdiensten in staat zal stellen om in samenwerking met relevante organisaties zich beter voor te bereiden op extremen in ons weerpatroon?</text:p>
      <text:p text:style-name="ifm_p_mt.3.76mm_ifm">Vraag 7</text:p>
      <text:p text:style-name="ifm_p_ifm">Bent u voorts bereid het stimuleringsprogramma ruimtelijke adaptatie te verbreden tot een stimuleringsprogramma adaptatie waarin naast ruimtelijke ordeningsoplossingen voor wateroverlast ook gezondheid en veiligheid worden meegenomen?</text:p>
      <text:p text:style-name="ifm_p_mt.3.76mm_ifm">Vraag 8</text:p>
      <text:p text:style-name="ifm_p_ifm">Bent u bereid in overleg te gaan met veiligheidsregio’s en organisatoren van grote evenementen over de vraag hoe beter geanticipeerd kan worden op extreme weersomstandigheden bij even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gevolgen van extreme weersomstandigheden</dc:title>
    <meta:user-defined meta:name="OVERHEIDop.ParlID/DC.identifier">kv-tk-2016Z11759</meta:user-defined>
    <meta:user-defined meta:name="OVERHEIDop.vraagnummer">2016Z1175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6-06-10</meta:user-defined>
    <meta:user-defined meta:name="OVERHEID.StatenGeneraal/DC.creator">Tweede Kamer der Staten-Generaal</meta:user-defined>
    <dc:language>nl</dc:language>
    <meta:user-defined meta:name="DCTERMS.alternative"/>
    <meta:user-defined meta:name="DC.title">De gevolgen van extreme weersomstandigheden</meta:user-defined>
    <meta:user-defined meta:name="DCTERMS.W3CDTF/DCTERMS.available">2016-06-10</meta:user-defined>
    <meta:user-defined meta:name="OVERHEIDop.publicationName">Kamervragen zonder antwoord</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