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1758</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1758</text:p>
      <text:p text:style-name="ifm_p_font.roman_mt.3.76mm_ifm">Vragen van het lid <text:span text:style-name="ifm_span_font.bold_ifm">Pia Dijkstra</text:span> (D66) aan de Minister van Volksgezondheid, Welzijn en Sport over <text:span text:style-name="ifm_span_font.italic_ifm">de geschillencommissie onder de Wet kwaliteit, klachten en geschillen zorg</text:span> (ingezonden 10 juni 2016).</text:p>
      <text:p text:style-name="ifm_p_mt.3.76mm_ifm">Vraag 1</text:p>
      <text:p text:style-name="ifm_p_ifm">Heeft u kennisgenomen van het geluidsfragment dat hoort bij het bericht «Beroepsverboden in de zorg in vijf jaar meer dan verdubbeld», waarin wordt gesteld dat er een geschillencommissie aankomt die toegankelijker moet zijn voor de patiënt om naar toe te stappen dan de mogelijkheden in het huidige systeem?<text:note text:id="ID-2016Z11758-d37e58" text:note-class="footnote"><text:note-citation text:label="1 ">1</text:note-citation><text:note-body><text:p text:style-name="ifm_p_font.normal_size.6.93pt_mt..5mm_indent.-0.1161in_mleft.0.1161in_ifm">http://www.bnr.nl/nieuws/zorg/10306391/beroepsverboden-in-de-zorg-in-vijf-jaar-meer-dan-verdubbeld</text:p></text:note-body></text:note></text:p>
      <text:p text:style-name="ifm_p_mt.3.76mm_ifm">Vraag 2</text:p>
      <text:p text:style-name="ifm_p_ifm">Klopt het dat voor de uitvoering van de Wet kwaliteit, klachten en geschillen zorg (Wkkgz) men ervan uit gaat dat per 1 januari 2017 laagdrempelige, erkende, geschillencommissies beschikbaar zullen zijn waar mensen terecht kunnen met vragen over kwaliteit, klachten of geschillen?</text:p>
      <text:p text:style-name="ifm_p_mt.3.76mm_ifm">Vraag 3</text:p>
      <text:p text:style-name="ifm_p_ifm">Kunt u aangeven hoeveel geschillencommissies op dit moment al een officiële erkenning hebben gekregen, zodat ze vanaf 1 januari 2017 van start kunnen?</text:p>
      <text:p text:style-name="ifm_p_mt.3.76mm_ifm">Vraag 4</text:p>
      <text:p text:style-name="ifm_p_ifm">Heeft u signalen ontvangen vanuit het veld dat de tijd begint te dringen, en er nog geen geschillencommissies erkent zijn?</text:p>
      <text:p text:style-name="ifm_p_mt.3.76mm_ifm">Vraag 5</text:p>
      <text:p text:style-name="ifm_p_ifm">In hoeverre kunt u toezeggen dat de uitvoering van de wet naar behoren zal verlopen, en verzekerden en patiënten vanaf 1 januari 2017 laagdrempelig bij een geschillencommissie terecht kun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De geschillencommissie onder de Wet kwaliteit, klachten en geschillen zorg</dc:title>
    <meta:user-defined meta:name="OVERHEIDop.ParlID/DC.identifier">kv-tk-2016Z11758</meta:user-defined>
    <meta:user-defined meta:name="OVERHEIDop.vraagnummer">2016Z11758</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6-06-10</meta:user-defined>
    <meta:user-defined meta:name="OVERHEID.StatenGeneraal/DC.creator">Tweede Kamer der Staten-Generaal</meta:user-defined>
    <dc:language>nl</dc:language>
    <meta:user-defined meta:name="DCTERMS.alternative"/>
    <meta:user-defined meta:name="DC.title">De geschillencommissie onder de Wet kwaliteit, klachten en geschillen zorg</meta:user-defined>
    <meta:user-defined meta:name="DCTERMS.W3CDTF/DCTERMS.available">2016-06-10</meta:user-defined>
    <meta:user-defined meta:name="OVERHEIDop.publicationName">Kamervragen zonder antwoord</meta:user-defined>
    <meta:user-defined meta:name="OVERHEID.Organisatietype/OVERHEID.organisationType">staten generaal</meta:user-defined>
    <meta:user-defined meta:name="DCTERMS.W3CDTF/DCTERMS.issued">2016-06-10</meta:user-defined>
    <meta:user-defined meta:name="OVERHEID.Informatietype/DC.type">officiële publicatie</meta:user-defined>
    <meta:user-defined meta:name="OVERHEID.TaxonomieBeleidsagenda/OVERHEID.category">Zorg en gezondheid | Ethiek</meta:user-defined>
    <meta:user-defined meta:name="OVERHEIDop.versieInformatie"/>
  </office:meta>
</office:document-meta>
</file>