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7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754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het wel produceren van rapporten maar niet repareren van de schade</text:span> (ingezonden 10 juni 2016).</text:p>
      <text:p text:style-name="ifm_p_mt.3.76mm_ifm">Vraag 1</text:p>
      <text:p text:style-name="ifm_p_ifm">Bent u op de hoogte van de berichtgeving over de Nederlandse Aardolie Maatschappij (NAM) en het Centrum Veilig Wonen (CVW), die wel rapporten produceren, maar de schade niet repareren?<text:note text:id="ID-2016Z11754-d37e64" text:note-class="footnote"><text:note-citation text:label="1 ">1</text:note-citation><text:note-body><text:p text:style-name="ifm_p_font.normal_size.6.93pt_mt..5mm_indent.-0.1161in_mleft.0.1161in_ifm">http://www.dvhn.nl/plus/'Al-die-onderzoeken-kosten-meer-dan-de-schade-zelf»-21406599.html</text:p></text:note-body></text:note></text:p>
      <text:p text:style-name="ifm_p_mt.3.76mm_ifm">Vraag 2</text:p>
      <text:p text:style-name="ifm_p_ifm">Is het waar dat er voor 25.000 euro aan rapporten is geproduceerd, terwijl de informatie over het desbetreffende huis al voorhanden was?</text:p>
      <text:p text:style-name="ifm_p_mt.3.76mm_ifm">Vraag 3</text:p>
      <text:p text:style-name="ifm_p_ifm">Is het waar dat dit bedrag hoger is dan de daadwerkelijke schade?</text:p>
      <text:p text:style-name="ifm_p_mt.3.76mm_ifm">Vraag 4</text:p>
      <text:p text:style-name="ifm_p_ifm">Is het waar dat de NAM, het CVW en Arcadis zelden of nooit terugbellen?</text:p>
      <text:p text:style-name="ifm_p_mt.3.76mm_ifm">Vraag 5</text:p>
      <text:p text:style-name="ifm_p_ifm">Hoe kunt u of de Nationaal Coördinator Groningen ervoor zorgen dat voor dit soort reparaties sneller groen licht wordt 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wel produceren van rapporten maar niet repareren van de schade</dc:title>
    <meta:user-defined meta:name="OVERHEIDop.ParlID/DC.identifier">kv-tk-2016Z11754</meta:user-defined>
    <meta:user-defined meta:name="OVERHEIDop.vraagnummer">2016Z117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6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l produceren van rapporten maar niet repareren van de schade</meta:user-defined>
    <meta:user-defined meta:name="DCTERMS.W3CDTF/DCTERMS.available">2016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op.versieInformatie"/>
  </office:meta>
</office:document-meta>
</file>