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7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753</text:p>
      <text:p text:style-name="ifm_p_font.roman_mt.3.76mm_ifm">Vragen van de leden <text:span text:style-name="ifm_span_font.bold_ifm">Oosenbrug</text:span> en <text:span text:style-name="ifm_span_font.bold_ifm">Mei Li Vos</text:span> (beiden PvdA) aan de Minister van Veiligheid en Justitie en de Staatssecretaris van Financiën over <text:span text:style-name="ifm_span_font.italic_ifm">de risico’s op privacyproblemen en identiteitsfraude door de verspreiding van het Burger Servicenummer (BSN) bij paspoortkopieën en door de koppeling aan het BTW-nummer</text:span> (ingezonden 10 juni 2016).</text:p>
      <text:p text:style-name="ifm_p_mt.3.76mm_ifm">Vraag 1</text:p>
      <text:p text:style-name="ifm_p_ifm">Kent u het bericht «Kevin Goes liet zijn paspoort kopiëren en had ineens twee huurhuizen»?<text:note text:id="ID-2016Z11753-d37e61" text:note-class="footnote"><text:note-citation text:label="1 ">1</text:note-citation><text:note-body><text:p text:style-name="ifm_p_font.normal_size.6.93pt_mt..5mm_indent.-0.1161in_mleft.0.1161in_ifm">http://nos.nl/artikel/2109825-kevin-goes-liet-zijn-paspoort-kopieren-en-had-ineens-twee-huurhuizen.html</text:p></text:note-body></text:note> Herinnert u zich uw antwoorden op vragen over het bericht «BTW-nummer moet wel op website, ook voor de zzp’er»?<text:note text:id="ID-2016Z11753-d37e70" text:note-class="footnote"><text:note-citation text:label="2 ">2</text:note-citation><text:note-body><text:p text:style-name="ifm_p_font.normal_size.6.93pt_mt..5mm_indent.-0.1161in_mleft.0.1161in_ifm">Aanhangsel Handelingen, vergaderjaar 2013–1014, nr. 721</text:p></text:note-body></text:note></text:p>
      <text:p text:style-name="ifm_p_mt.3.76mm_ifm">Vraag 2</text:p>
      <text:p text:style-name="ifm_p_ifm">Ziet u de grote risico’s voor identiteitsfraude door vermelding van het Burger Servicenummer (BSN) in het paspoort? Zo ja, hoe kan, anders dan het advies om het BSN door te halen bij afgifte van een kopie van het paspoort, identiteitsfraude worden voorkomen?</text:p>
      <text:p text:style-name="ifm_p_mt.3.76mm_ifm">Vraag 3</text:p>
      <text:p text:style-name="ifm_p_ifm">Deelt u de mening dat, gezien het toenemende aantal zelfstandigen, het risico op identiteitsfraude en privacyschending toeneemt, omdat voor zelfstandigen gekozen is voor koppeling van het BSN aan het BTW-nummer en zij verplicht zijn het BTW-nummer openbaar te maken? Zo ja, welke consequenties trekt u daaruit?</text:p>
      <text:p text:style-name="ifm_p_mt.3.76mm_ifm">Vraag 4</text:p>
      <text:p text:style-name="ifm_p_ifm">Waarom hanteert de Belastingdienst een BTW-nummer dat gekoppeld is aan het BSN, terwijl dat in strijd is met art. 24 Wet bescherming persoonsgegevens en dus geen wettelijke basis heeft?<text:note text:id="ID-2016Z11753-d37e96" text:note-class="footnote"><text:note-citation text:label="3 ">3</text:note-citation><text:note-body><text:p text:style-name="ifm_p_font.normal_size.6.93pt_mt..5mm_indent.-0.1161in_mleft.0.1161in_ifm">http://warlamlegal.nl/wp-content/uploads/2015/05/Belastingdienst-mag-BSN-niet-omdopen_PnI_2015–5.pdf</text:p></text:note-body></text:note></text:p>
      <text:p text:style-name="ifm_p_mt.3.76mm_ifm">Vraag 5</text:p>
      <text:p text:style-name="ifm_p_ifm">Deelt u de mening dat het praktische belang van de Belastingdienst niet opweegt tegen de omvangrijke privacyproblemen die voortvloeien uit de koppeling van het BSN aan het BTW-nummer? Zo ja, welke maatregelen treft u? Zo nee, bent u bereid zelfstandigen die te maken krijgen met identiteitsfraude of privacyproblemen te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isico’s op privacyproblemen en identiteitsfraude door de verspreiding van het Burger Servicenummer (BSN) bij paspoortkopieën en door de koppeling aan het BTW-nummer</dc:title>
    <meta:user-defined meta:name="OVERHEIDop.ParlID/DC.identifier">kv-tk-2016Z11753</meta:user-defined>
    <meta:user-defined meta:name="OVERHEIDop.vraagnummer">2016Z11753</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R.F.A. Oosenbrug</meta:user-defined>
    <meta:user-defined meta:name="OVERHEIDop.vergaderjaar">2015-2016</meta:user-defined>
    <meta:user-defined meta:name="DCTERMS.W3CDTF/OVERHEIDop.datumIndiening">2016-06-10</meta:user-defined>
    <meta:user-defined meta:name="OVERHEID.StatenGeneraal/DC.creator">Tweede Kamer der Staten-Generaal</meta:user-defined>
    <dc:language>nl</dc:language>
    <meta:user-defined meta:name="DCTERMS.alternative"/>
    <meta:user-defined meta:name="DC.title">De risico’s op privacyproblemen en identiteitsfraude door de verspreiding van het Burger Servicenummer (BSN) bij paspoortkopieën en door de koppeling aan het BTW-nummer</meta:user-defined>
    <meta:user-defined meta:name="DCTERMS.W3CDTF/DCTERMS.available">2016-06-10</meta:user-defined>
    <meta:user-defined meta:name="OVERHEIDop.publicationName">Kamervragen zonder antwoord</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