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52</text:p>
      <text:p text:style-name="ifm_p_font.roman_mt.3.76mm_ifm">Vragen van het lid <text:span text:style-name="ifm_span_font.bold_ifm">Nijboer</text:span> (PvdA) aan de Minister van Financiën over <text:span text:style-name="ifm_span_font.italic_ifm">het bericht dat banken maar beperkt inzetten op rechten van werknemers in hun relaties met grote bedrijven</text:span> (ingezonden 10 juni 2016).</text:p>
      <text:p text:style-name="ifm_p_mt.3.76mm_ifm">Vraag 1</text:p>
      <text:p text:style-name="ifm_p_ifm">Hebt u kennisgenomen van het bericht «banken doen te weinig aan arbeidsrechten»?<text:note text:id="ID-2016Z11752-d37e58" text:note-class="footnote"><text:note-citation text:label="1 ">1</text:note-citation><text:note-body><text:p text:style-name="ifm_p_font.normal_size.6.93pt_mt..5mm_indent.-0.1161in_mleft.0.1161in_ifm">Nu.nl 2 juni 2016</text:p></text:note-body></text:note></text:p>
      <text:p text:style-name="ifm_p_mt.3.76mm_ifm">Vraag 2</text:p>
      <text:p text:style-name="ifm_p_ifm">Wat is uw reactie op de uitkomsten van de bankwijzer dat banken zich in de praktijk minder inzetten voor rechten van werknemers dan dat zij hebben toegezegd?</text:p>
      <text:p text:style-name="ifm_p_mt.3.76mm_ifm">Vraag 3</text:p>
      <text:p text:style-name="ifm_p_ifm">Wat is uw reactie op de constatering dat de drie grote banken, ABN AMRO, ING en Rabobank, niet genoeg doen om grote bedrijven waarmee zij zaken doen aan te sporen beter met arbeidsrechten om te gaan? Wat is uw reactie op de constatering dat Delta Lloyd en Aegon nog minder presteren?</text:p>
      <text:p text:style-name="ifm_p_mt.3.76mm_ifm">Vraag 4</text:p>
      <text:p text:style-name="ifm_p_ifm">Hoe verklaart u het grote verschil tussen SNS en ABN AMRO?</text:p>
      <text:p text:style-name="ifm_p_mt.3.76mm_ifm">Vraag 5</text:p>
      <text:p text:style-name="ifm_p_ifm">Is er in de sector wel werk gemaakt om te voldoen aan de OESO-richtlijnen voor multinationale ondernemingen zoals toe opgeroepen in de motie Schouten/Nijboer?<text:note text:id="ID-2016Z11752-d37e91" text:note-class="footnote"><text:note-citation text:label="2 ">2</text:note-citation><text:note-body><text:p text:style-name="ifm_p_font.normal_size.6.93pt_mt..5mm_indent.-0.1161in_mleft.0.1161in_ifm">Motie Schouten/Nijboer, Kamerstuk 34 101, nr. 7</text:p></text:note-body></text:note> Of blijven de prestaties van een aantal grote partijen ook daar achter?</text:p>
      <text:p text:style-name="ifm_p_mt.3.76mm_ifm">Vraag 6</text:p>
      <text:p text:style-name="ifm_p_ifm">Deelt u de inschatting dat de kledingindustrie nu meer aandacht krijgt naar aanleiding van de afschuwelijke incidenten in die sector? Op welke manier kunnen banken worden aangespoord om ook juist preventief aandacht aan sectoren te schenken, ook als in het recente verleden zich daar geen incidenten hebben voorgedaan?</text:p>
      <text:p text:style-name="ifm_p_mt.3.76mm_ifm">Vraag 7</text:p>
      <text:p text:style-name="ifm_p_ifm">Bent u bereid om de banken aan te sporen zich in te zetten om hun toezeggingen na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anken maar beperkt inzetten op rechten van werknemers in hun relaties met grote bedrijven</dc:title>
    <meta:user-defined meta:name="OVERHEIDop.ParlID/DC.identifier">kv-tk-2016Z11752</meta:user-defined>
    <meta:user-defined meta:name="OVERHEIDop.vraagnummer">2016Z1175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Het bericht dat banken maar beperkt inzetten op rechten van werknemers in hun relaties met grote bedrijven</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TaxonomieBeleidsagenda/OVERHEID.category">Financiën | Organisatie en beleid</meta:user-defined>
    <meta:user-defined meta:name="OVERHEIDop.versieInformatie"/>
  </office:meta>
</office:document-meta>
</file>