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7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750</text:p>
      <text:p text:style-name="ifm_p_font.roman_mt.3.76mm_ifm">Vragen van de leden <text:span text:style-name="ifm_span_font.bold_ifm">Servaes</text:span> en <text:span text:style-name="ifm_span_font.bold_ifm">Van Laar</text:span> (beiden PvdA) aan de Minister van Buitenlandse Zaken over <text:span text:style-name="ifm_span_font.italic_ifm">het bericht dat de Secretaris-Generaal van de Verenigde Naties (VN) is gechanteerd door Saudi-Arabië</text:span> (ingezonden 10 juni 2016).</text:p>
      <text:p text:style-name="ifm_p_mt.3.76mm_ifm">Vraag 1</text:p>
      <text:p text:style-name="ifm_p_ifm">Kent u het bericht «Saudi-Arabië chanteerde VN-chef om zwarte lijst»?<text:note text:id="ID-2016Z11750-d37e55" text:note-class="footnote"><text:note-citation text:label="1 ">1</text:note-citation><text:note-body><text:p text:style-name="ifm_p_font.normal_size.6.93pt_mt..5mm_indent.-0.1161in_mleft.0.1161in_ifm">http://nos.nl/artikel/2109757-saudi-arabie-chanteerde-vn-chef-om-zwarte-lijst.html</text:p></text:note-body></text:note></text:p>
      <text:p text:style-name="ifm_p_mt.3.76mm_ifm">Vraag 2</text:p>
      <text:p text:style-name="ifm_p_ifm">Hoe beoordeelt u de bevindingen in het Children and Armed Conflict report<text:note text:id="ID-2016Z11750-d37e69" text:note-class="footnote"><text:note-citation text:label="2 ">2</text:note-citation><text:note-body><text:p text:style-name="ifm_p_font.normal_size.6.93pt_mt..5mm_indent.-0.1161in_mleft.0.1161in_ifm">http://www.un.org/ga/search/view_doc.asp?symbol=A/70/836&amp;Lang=E&amp;Area=UNDOC</text:p></text:note-body></text:note>, maar ook in eerdere rapporten zoals die van het UN Panel of Experts on Yemen van 22 januari<text:note text:id="ID-2016Z11750-d37e78" text:note-class="footnote"><text:note-citation text:label="3 ">3</text:note-citation><text:note-body><text:p text:style-name="ifm_p_font.normal_size.6.93pt_mt..5mm_indent.-0.1161in_mleft.0.1161in_ifm">http://www.securitycouncilreport.org/atf/cf/%7B65BFCF9B-6D27–4E9C-8CD3-CF6E4FF96FF9%7D/s_2016_73.pdf</text:p></text:note-body></text:note> en in onderzoeken van organisaties als Amnesty<text:note text:id="ID-2016Z11750-d37e87" text:note-class="footnote"><text:note-citation text:label="4 ">4</text:note-citation><text:note-body><text:p text:style-name="ifm_p_font.normal_size.6.93pt_mt..5mm_indent.-0.1161in_mleft.0.1161in_ifm">https://www.amnesty.org/en/latest/news/2016/05/yemen-children-among-civilians-killed-and-maimed-in-cluster-bomb-minefields/</text:p></text:note-body></text:note>, dat de coalitie onder leiding van Saudi-Arabië verantwoordelijk is voor een groot gedeelte van de kinderslachtoffers in Jemen, onder meer door het bombarderen van scholen en ziekenhuizen?</text:p>
      <text:p text:style-name="ifm_p_mt.3.76mm_ifm">Vraag 3</text:p>
      <text:p text:style-name="ifm_p_ifm">Deelt u de mening dat het in het licht van bovengenoemde bevindingen onvoorstelbaar is dat de coalitie onder leiding van Saudi-Arabië wordt geschrapt uit de lijst van kinderrechtenschenders? Zo nee, waarom niet?</text:p>
      <text:p text:style-name="ifm_p_mt.3.76mm_ifm">Vraag 4</text:p>
      <text:p text:style-name="ifm_p_ifm">Hoe beoordeelt u de berichtgeving dat de coalitie onder leiding van Saudi-Arabië is geschrapt uit de lijst van kinderrechtenschenders na politieke druk vanuit Saudi-Arabië en haar bondgenoten? Kunt u bevestigen dat dit het geval is? Zo nee, kunt u aangeven wat dan de reden is van de schrapping?</text:p>
      <text:p text:style-name="ifm_p_mt.3.76mm_ifm">Vraag 5</text:p>
      <text:p text:style-name="ifm_p_ifm">Deelt u de mening dat het buitengewoon slecht is voor de geloofwaardigheid van de VN dat de coalitie onder leiding van Saudi-Arabië is geschrapt van de lijst, en zeker wanneer dit inderdaad het resultaat is van politieke chantage? Zo nee, waarom niet?</text:p>
      <text:p text:style-name="ifm_p_mt.3.76mm_ifm">Vraag 6</text:p>
      <text:p text:style-name="ifm_p_ifm">Bent u bereid om, dan wel namens Nederland dan wel in uw rol als EU-voorzitter, bij de VN te benadrukken dat schrapping van de coalitie onder leiding van Saudi-Arabië uit de lijst met kinderrechtenschenders onacceptabel is, en te pleiten voor handhaving van de oorspronkelijke lijs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Secretaris-Generaal van de Verenigde Naties (VN) is gechanteerd door Saudi-Arabië</dc:title>
    <meta:user-defined meta:name="OVERHEIDop.ParlID/DC.identifier">kv-tk-2016Z11750</meta:user-defined>
    <meta:user-defined meta:name="OVERHEIDop.vraagnummer">2016Z117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P. van Laar</meta:user-defined>
    <meta:user-defined meta:name="OVERHEIDop.indiener">M. Servaes</meta:user-defined>
    <meta:user-defined meta:name="OVERHEIDop.vergaderjaar">2015-2016</meta:user-defined>
    <meta:user-defined meta:name="DCTERMS.W3CDTF/OVERHEIDop.datumIndiening">2016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Secretaris-Generaal van de Verenigde Naties (VN) is gechanteerd door Saudi-Arabië</meta:user-defined>
    <meta:user-defined meta:name="DCTERMS.W3CDTF/DCTERMS.available">2016-06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1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