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48</text:p>
      <text:p text:style-name="ifm_p_font.roman_mt.3.76mm_ifm">Vragen van de leden <text:span text:style-name="ifm_span_font.bold_ifm">Bashir</text:span> en <text:span text:style-name="ifm_span_font.bold_ifm">Gesthuizen</text:span> (beiden SP) aan de ministers voor Wonen en Rijksdienst en van Economische Zaken over <text:span text:style-name="ifm_span_font.italic_ifm">digitale platforms voor verhuur van woningen aan toeristen, zoals Airbnb en Wimdu</text:span> (ingezonden 10 juni 2016).</text:p>
      <text:p text:style-name="ifm_p_mt.3.76mm_ifm">Vraag 1</text:p>
      <text:p text:style-name="ifm_p_ifm">Wat is uw reactie op de uitspraak van de Amsterdamse burgemeester Van der Laan, dat ook een sociale huurwoning in aanmerking moet komen voor Airbnb?<text:note text:id="ID-2016Z11748-d37e61" text:note-class="footnote"><text:note-citation text:label="1 ">1</text:note-citation><text:note-body><text:p text:style-name="ifm_p_font.normal_size.6.93pt_mt..5mm_indent.-0.1161in_mleft.0.1161in_ifm">http://www.parool.nl/binnenland/van-der-laan-ook-sociale-huurwoning-op-airbnb~a4315799/</text:p></text:note-body></text:note></text:p>
      <text:p text:style-name="ifm_p_mt.3.76mm_ifm">Vraag 2</text:p>
      <text:p text:style-name="ifm_p_ifm">Als een huurder voor langere tijd naar het buitenland wil, wat zijn dan de wettelijke mogelijkheden tot onderhuur of tijdelijke verhuur aan een andere huurder? Wat zijn de verschillen hierbij tussen een sociale huurwoning en een vrije sector huurwoning?</text:p>
      <text:p text:style-name="ifm_p_mt.3.76mm_ifm">Vraag 3</text:p>
      <text:p text:style-name="ifm_p_ifm">Klopt het dat de Amsterdamse woningcorporatie De Key een pilot met Airbnb gaat uitvoeren? Hoe gaat deze pilot eruit zien en aan welke regels moeten woningcorporaties, huurders en digitale platforms zoals Airbnb voldoen?<text:note text:id="ID-2016Z11748-d37e81" text:note-class="footnote"><text:note-citation text:label="2 ">2</text:note-citation><text:note-body><text:p text:style-name="ifm_p_font.normal_size.6.93pt_mt..5mm_indent.-0.1161in_mleft.0.1161in_ifm">Tweet directievoorzitter De Key, Leon Bobbe: «‏@leonbobbe @isgoedhoor Ja zeker, er zit wat in de pijplijn:-)»</text:p></text:note-body></text:note></text:p>
      <text:p text:style-name="ifm_p_mt.3.76mm_ifm">Vraag 4</text:p>
      <text:p text:style-name="ifm_p_ifm">Wat bedoelde u concreet toen u zei dat Airbnb en andere short-stay verhuurmogelijkheden «fatsoenlijk moeten gebeuren» en welke concrete voorwaarden of regels heeft u daaraan gekoppeld om overlast te beperken en de (ver)huurder te beschermen tegen misbruik?<text:note text:id="ID-2016Z11748-d37e95" text:note-class="footnote"><text:note-citation text:label="3 ">3</text:note-citation><text:note-body><text:p text:style-name="ifm_p_font.normal_size.6.93pt_mt..5mm_indent.-0.1161in_mleft.0.1161in_ifm">Tweede Kamer, Handelingen, vergaderjaar 2013–2014, nr. 106, item 6</text:p></text:note-body></text:note></text:p>
      <text:p text:style-name="ifm_p_mt.3.76mm_ifm">Vraag 5</text:p>
      <text:p text:style-name="ifm_p_ifm">Bent u nog steeds van mening dat publieke belangen – zoals veiligheid, leefbaarheid en eerlijke concurrentie – niet in het geding zijn gezien de stijging van bijna 475% in overnachtingen via Airbnb in Amsterdam?<text:note text:id="ID-2016Z11748-d37e110" text:note-class="footnote"><text:note-citation text:label="4 ">4</text:note-citation><text:note-body><text:p text:style-name="ifm_p_font.normal_size.6.93pt_mt..5mm_indent.-0.1161in_mleft.0.1161in_ifm">Kamerstuk 33 009, nr. 124</text:p></text:note-body></text:note>
         <text:note text:id="ID-2016Z11748-d37e118" text:note-class="footnote"><text:note-citation text:label="5 ">5</text:note-citation><text:note-body><text:p text:style-name="ifm_p_font.normal_size.6.93pt_mt..5mm_indent.-0.1161in_mleft.0.1161in_ifm">http://www.colliers.com/nl-nl/netherlands/insights/market-news/2016/07-06-2016-airbnb-toont-drastische-groei-in-centrum-amsterdam</text:p></text:note-body></text:note></text:p>
      <text:p text:style-name="ifm_p_mt.3.76mm_ifm">Vraag 6</text:p>
      <text:p text:style-name="ifm_p_ifm">Bent u inmiddels bereid een meldplicht in te voeren voor huurders die hun huis tijdelijk willen verhuren, via digitale platforms bij hun gemeente, zodat gemeente en verhuurder snel kunnen ingrijpen bij overlast en de huurder beter is beschermd?<text:note text:id="ID-2016Z11748-d37e132" text:note-class="footnote"><text:note-citation text:label="6 ">6</text:note-citation><text:note-body><text:p text:style-name="ifm_p_font.normal_size.6.93pt_mt..5mm_indent.-0.1161in_mleft.0.1161in_ifm">Kamerstuk 32 637, nr. 236.</text:p></text:note-body></text:note></text:p>
      <text:p text:style-name="ifm_p_mt.3.76mm_ifm">Vraag 7</text:p>
      <text:p text:style-name="ifm_p_ifm">Op welke andere manieren ondersteunt u gemeenten als het gaat digitale platforms voor de tijdelijke verhuur van woningen aan toeristen? Kunt u er bijvoorbeeld voor zorgen dat digitale platforms hun informatie delen met gemeenten, zodat er geen illegale hotels ontstaan? Kunt u uw antwoord toelichten?</text:p>
      <text:p text:style-name="ifm_p_mt.3.76mm_ifm">Vraag 8</text:p>
      <text:p text:style-name="ifm_p_ifm">Bieden bestaande wetten, met name de Huisvestingswet en de Wet ruimtelijke ordening, voldoende aanknopingspunten om illegale hotels aan te pakken? Kunt u uw antwoord toelichten?</text:p>
      <text:p text:style-name="ifm_p_mt.3.76mm_ifm">Vraag 9</text:p>
      <text:p text:style-name="ifm_p_ifm">Is het juridisch mogelijk om een maximum aantal dagen van verblijf te hanteren in het geval van tijdelijke verhuur via een digitaal platform? Zo nee, wilt u dit mogelijk maken?</text:p>
      <text:p text:style-name="ifm_p_mt.3.76mm_ifm">Vraag 10</text:p>
      <text:p text:style-name="ifm_p_ifm">Is er inzicht hoe Verenigingen van Eigenaren (VVE's) omgaan met vakantieverhuur via digitale platforms in hun (gemengde) complex? En lopen VvE’s tegen andere knelpunt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igitale platforms voor verhuur van woningen aan toeristen, zoals Airbnb en Wimdu</dc:title>
    <meta:user-defined meta:name="OVERHEIDop.ParlID/DC.identifier">kv-tk-2016Z11748</meta:user-defined>
    <meta:user-defined meta:name="OVERHEIDop.vraagnummer">2016Z1174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F. Bashir</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Digitale platforms voor verhuur van woningen aan toeristen, zoals Airbnb en Wimdu</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