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7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746</text:p>
      <text:p text:style-name="ifm_p_font.roman_mt.3.76mm_ifm">Vragen van de leden <text:span text:style-name="ifm_span_font.bold_ifm">Tanamal</text:span> en <text:span text:style-name="ifm_span_font.bold_ifm">Kerstens</text:span> (beiden PvdA) aan de Minister van Sociale Zaken en Werkgelegenheid over <text:span text:style-name="ifm_span_font.italic_ifm">asbestkennis bij Bakkersland</text:span> (ingezonden 10 juni 2016).</text:p>
      <text:p text:style-name="ifm_p_mt.3.76mm_ifm">Vraag 1</text:p>
      <text:p text:style-name="ifm_p_ifm">Kent u het bericht «FNV hield asbestkennis onder de pet»?<text:note text:id="ID-2016Z11746-d37e60" text:note-class="footnote"><text:note-citation text:label="1 ">1</text:note-citation><text:note-body><text:p text:style-name="ifm_p_font.normal_size.6.93pt_mt..5mm_indent.-0.1161in_mleft.0.1161in_ifm">http://nos.nl/artikel/2109758-fnv-hield-asbestkennis-onder-de-pet.html</text:p></text:note-body></text:note></text:p>
      <text:p text:style-name="ifm_p_mt.3.76mm_ifm">Vraag 2</text:p>
      <text:p text:style-name="ifm_p_ifm">Kunt u een tijdslijn schetsen welke asbestincidenten er bij Bakkersland hebben plaatsgevonden en welke rol de direct betrokken, zoals de werkgever, de vakbonden, en de Inspectie SZW daarin hebben gespeeld?</text:p>
      <text:p text:style-name="ifm_p_mt.3.76mm_ifm">Vraag 3</text:p>
      <text:p text:style-name="ifm_p_ifm">Zijn de werknemers van Bakkersland, al dan niet door de Inspectie SZW, geïnformeerd over deze calamiteiten? Zo ja, kunt u aangeven wanneer zij geïnformeerd zijn? Zo nee, waarom niet?</text:p>
      <text:p text:style-name="ifm_p_mt.3.76mm_ifm">Vraag 4</text:p>
      <text:p text:style-name="ifm_p_ifm">Kunt u aangeven in hoeverre er door deze calamiteiten een risico op inademing van asbestdeeltjes door werknemers is geweest?</text:p>
      <text:p text:style-name="ifm_p_mt.3.76mm_ifm">Vraag 5</text:p>
      <text:p text:style-name="ifm_p_ifm">Kunt u aangeven of er bij (oud)-werknemers asbest gerelateerde beroepsziekten zijn geconstateerd? Zo ja, om hoeveel werknemers gaat h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sbestkennis bij Bakkersland</dc:title>
    <meta:user-defined meta:name="OVERHEIDop.ParlID/DC.identifier">kv-tk-2016Z11746</meta:user-defined>
    <meta:user-defined meta:name="OVERHEIDop.vraagnummer">2016Z117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6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kennis bij Bakkersland</meta:user-defined>
    <meta:user-defined meta:name="DCTERMS.W3CDTF/DCTERMS.available">2016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