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7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745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het COA mensen op straat laat slapen</text:span> (ingezonden 10 juni 2016).</text:p>
      <text:p text:style-name="ifm_p_mt.3.76mm_ifm">Vraag 1</text:p>
      <text:p text:style-name="ifm_p_ifm">Bent u bekend met het bericht dat het Centraal Orgaan opvang Asielzoekers (COA) mensen als straf de nacht op straat heeft laten doorbrengen?<text:note text:id="ID-2016Z11745-d37e57" text:note-class="footnote"><text:note-citation text:label="1 ">1</text:note-citation><text:note-body><text:p text:style-name="ifm_p_font.normal_size.6.93pt_mt..5mm_indent.-0.1161in_mleft.0.1161in_ifm">https://leiden.sp.nl/nieuws/2016/05/leiden-gastvrij-voor-vluchtelingen-maar-het-coa-een-stuk-minder</text:p></text:note-body></text:note></text:p>
      <text:p text:style-name="ifm_p_mt.3.76mm_ifm">Vraag 2</text:p>
      <text:p text:style-name="ifm_p_ifm">Is het waar dat de betreffende mensen na een vechtpartijtje de keuze kregen tussen voorgelegd tussen drie weken geen toelage of acht dagen op straat?</text:p>
      <text:p text:style-name="ifm_p_mt.3.76mm_ifm">Vraag 3</text:p>
      <text:p text:style-name="ifm_p_ifm">Is het landelijk beleid van het COA om mensen te sanctioneren door middel van ontzegging van toegang tot de opvang?</text:p>
      <text:p text:style-name="ifm_p_mt.3.76mm_ifm">Vraag 4</text:p>
      <text:p text:style-name="ifm_p_ifm">Zijn er meerdere gevallen bekend waarbij vluchtelingen de nacht op straat moesten doorbrengen als straf? Zo ja, om hoeveel gevallen gaat het en hoe lang duurde dit verblijf op straat?</text:p>
      <text:p text:style-name="ifm_p_mt.3.76mm_ifm">Vraag 5</text:p>
      <text:p text:style-name="ifm_p_ifm">Deelt u de mening dat zwervende mensen op straat niet bevorderlijk zijn voor onder andere het gevoel van veiligheid, voor de publieke gezondheid en voor de samenleving in zijn geheel?</text:p>
      <text:p text:style-name="ifm_p_mt.3.76mm_ifm">Vraag 6</text:p>
      <text:p text:style-name="ifm_p_ifm">Deelt u de mening dat in geen enkel geval de sanctie mag zijn dat vluchtelingen de nacht op straat doorbrengen? Zo nee, in welke gevallen mag dit volgens u wel en wie zou hiertoe mogen besluiten? Zo ja, hoe gaat u om met meldingen van incidenten waarbij dit toch gebeurd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het COA mensen op straat laat slapen</dc:title>
    <meta:user-defined meta:name="OVERHEIDop.ParlID/DC.identifier">kv-tk-2016Z11745</meta:user-defined>
    <meta:user-defined meta:name="OVERHEIDop.vraagnummer">2016Z117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6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COA mensen op straat laat slapen</meta:user-defined>
    <meta:user-defined meta:name="DCTERMS.W3CDTF/DCTERMS.available">2016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