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7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744</text:p>
      <text:p text:style-name="ifm_p_font.roman_mt.3.76mm_ifm">Vragen van het lid <text:span text:style-name="ifm_span_font.bold_ifm">Kooiman</text:span> (SP) aan de Staatssecretaris van Volksgezondheid, Welzijn en Sport over <text:span text:style-name="ifm_span_font.italic_ifm">het onder verscherpt toezicht stellen van Veilig Thuis Drenthe</text:span> (ingezonden 10 juni 2016).</text:p>
      <text:p text:style-name="ifm_p_mt.3.76mm_ifm">Vraag 1</text:p>
      <text:p text:style-name="ifm_p_ifm">Wat is uw reactie op het onder verscherpt toezicht stellen van Veilig Thuis Drenthe?<text:note text:id="ID-2016Z11744-d37e57" text:note-class="footnote"><text:note-citation text:label="1 ">1</text:note-citation><text:note-body><text:p text:style-name="ifm_p_font.normal_size.6.93pt_mt..5mm_indent.-0.1161in_mleft.0.1161in_ifm">Inspectie Jeugdzorg, De kwaliteit van Veilig Thuis Drenthe Stap 1 Hertoets, 8 juni 2016</text:p></text:note-body></text:note></text:p>
      <text:p text:style-name="ifm_p_mt.3.76mm_ifm">Vraag 2</text:p>
      <text:p text:style-name="ifm_p_ifm">Zijn de zorgen die u tijdens het debat over de nieuwe aanpak van huiselijk geweld aangaf te hebben over de wachtlijsten bij Veilig Thuis naar aanleiding van dit verscherpt toezicht toegenomen? Zo nee, waarom niet? Zo ja, welke maatregelen gaat u nemen om ervoor te zorgen dat deze wachtlijsten gaan verdwijnen?<text:note text:id="ID-2016Z11744-d37e71" text:note-class="footnote"><text:note-citation text:label="2 ">2</text:note-citation><text:note-body><text:p text:style-name="ifm_p_font.normal_size.6.93pt_mt..5mm_indent.-0.1161in_mleft.0.1161in_ifm">Handelingen II, vergaderjaar 2015–2016, nr. 66</text:p></text:note-body></text:note></text:p>
      <text:p text:style-name="ifm_p_mt.3.76mm_ifm">Vraag 3</text:p>
      <text:p text:style-name="ifm_p_ifm">Kunt u uiteenzetten welke maatregelen u tot op heden heeft genomen om de wachtlijsten bij Veilig Thuis in het algemeen, en bij Veilig Thuis Drenthe in het bijzonder terug te dringen?</text:p>
      <text:p text:style-name="ifm_p_mt.3.76mm_ifm">Vraag 4</text:p>
      <text:p text:style-name="ifm_p_ifm">Kunt u van deze maatregelen aangeven of, en zo ja welk effect zij hebben gehad op de wachtlijsten? Zo nee, bent u bereid dit effect te onderzoeken? Zo nee, waarom niet?</text:p>
      <text:p text:style-name="ifm_p_mt.3.76mm_ifm">Vraag 5</text:p>
      <text:p text:style-name="ifm_p_ifm">Kunt u, met concrete feiten onderbouwd, garanderen dat van de 63 casussen die niet gemeld stonden er geen enkel kind of gezin in gevaar is geweest, zoals de vicevoorzitter van de GGD Drenthe stelt? Zo nee, wat gaat u doen om ervoor te zorgen dat de veiligheid alsnog gegarandeerd kan worden?<text:note text:id="ID-2016Z11744-d37e98" text:note-class="footnote"><text:note-citation text:label="3 ">3</text:note-citation><text:note-body><text:p text:style-name="ifm_p_font.normal_size.6.93pt_mt..5mm_indent.-0.1161in_mleft.0.1161in_ifm">http://www.rtvdrenthe.nl/nieuws/110004/Veilig-Thuis-Drenthe-wil-extra-geld-om-problemen-op-te-lossen</text:p></text:note-body></text:note></text:p>
      <text:p text:style-name="ifm_p_mt.3.76mm_ifm">Vraag 6</text:p>
      <text:p text:style-name="ifm_p_ifm">Kunt u uitgebreid toelichten hoe het met de veiligheid van kinderen en gezinnen in de andere Veilig Thuis regio’s gesteld is na de schokkende inspectierapporten die halverwege 2015 zijn verschenen?</text:p>
      <text:p text:style-name="ifm_p_mt.3.76mm_ifm">Vraag 7</text:p>
      <text:p text:style-name="ifm_p_ifm">Wanneer kan de Kamer de rapporten van de hertoets bij de overige Veilig Thuis organisaties verwachten? Zijn er op dit moment signalen dat er nog meer organisaties onder verscherpt toezicht gesteld zullen gaan worden?</text:p>
      <text:p text:style-name="ifm_p_mt.3.76mm_ifm">Vraag 8</text:p>
      <text:p text:style-name="ifm_p_ifm">Kunt u voor alle regio’s inzichtelijk maken wat hun wachtlijsten op dit moment zijn, en hoe zij zich ontwikkeld hebben sinds het instellen van Veilig Thuis? Zo nee, bent u bereid dit te inventariseren, en dit aan de Kamer te sturen? Zo nee, waarom niet?</text:p>
      <text:p text:style-name="ifm_p_mt.3.76mm_ifm">Vraag 9</text:p>
      <text:p text:style-name="ifm_p_ifm">Kunt u de veiligheid van de kinderen en gezinnen die op dit moment gemeld zijn bij Veilig Thuis, los van informatie over de wachtlijsten, garanderen? Zo ja, kunt u toelichten hoe u dit kunt garanderen? Zo nee, wat gaat u eraan doen om dit alsnog te garanderen?</text:p>
      <text:p text:style-name="ifm_p_mt.3.76mm_ifm">Vraag 10</text:p>
      <text:p text:style-name="ifm_p_ifm">Ziet u in de oproep van Veilig Thuis Drenthe voor 1,2 miljoen euro extra budget een appèl om het budget voor Veilig Thuis in het geheel op te hogen? Kunt u uw antwoord uitgebreid toelichten?</text:p>
      <text:p text:style-name="ifm_p_mt.3.76mm_ifm">Vraag 11</text:p>
      <text:p text:style-name="ifm_p_ifm">Kunt u deze vragen voor het Algemeen overleg Jeugdhulp voorzien op 30 juni 201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nder verscherpt toezicht stellen van Veilig Thuis Drenthe</dc:title>
    <meta:user-defined meta:name="OVERHEIDop.ParlID/DC.identifier">kv-tk-2016Z11744</meta:user-defined>
    <meta:user-defined meta:name="OVERHEIDop.vraagnummer">2016Z11744</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6-06-10</meta:user-defined>
    <meta:user-defined meta:name="OVERHEID.StatenGeneraal/DC.creator">Tweede Kamer der Staten-Generaal</meta:user-defined>
    <dc:language>nl</dc:language>
    <meta:user-defined meta:name="DCTERMS.alternative"/>
    <meta:user-defined meta:name="DC.title">Het onder verscherpt toezicht stellen van Veilig Thuis Drenthe</meta:user-defined>
    <meta:user-defined meta:name="DCTERMS.W3CDTF/DCTERMS.available">2016-06-10</meta:user-defined>
    <meta:user-defined meta:name="OVERHEIDop.publicationName">Kamervragen zonder antwoord</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