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42</text:p>
      <text:p text:style-name="ifm_p_font.roman_mt.3.76mm_ifm">Vragen van het lid <text:span text:style-name="ifm_span_font.bold_ifm">Gesthuizen</text:span> (SP) aan de Staatssecretaris van Veiligheid en Justitie over <text:span text:style-name="ifm_span_font.italic_ifm">het bericht dat er met amv’ers wordt gesleept</text:span> (ingezonden 10 juni 2016).</text:p>
      <text:p text:style-name="ifm_p_mt.3.76mm_ifm">Vraag 1</text:p>
      <text:p text:style-name="ifm_p_ifm">Bent u bekend met het bericht dat 28 alleenstaande minderjarige vreemdelingen (amv'rs) moeten verhuizen<text:note text:id="ID-2016Z11742-d37e57" text:note-class="footnote"><text:note-citation text:label="1 ">1</text:note-citation><text:note-body><text:p text:style-name="ifm_p_font.normal_size.6.93pt_mt..5mm_indent.-0.1161in_mleft.0.1161in_ifm">Ricko Westerdijk «Sleep niet onnodig met vluchteling», Volkskrant 31-05-2016. http://www.volkskrant.nl/opinie/sleep-niet-onnodig-met-jonge-vluchtelingen~a4310443/</text:p></text:note-body></text:note>?</text:p>
      <text:p text:style-name="ifm_p_mt.3.76mm_ifm">Vraag 2</text:p>
      <text:p text:style-name="ifm_p_ifm">Staat het Nidos vrij een uitzondering te maken op haar beleid van kleinschalige opvang? Zo ja, waarom wordt in het geval van Purmerend vastgehouden aan het beleid terwijl de meer grootschalige opvang bij de betrokken partijen goed bevalt?</text:p>
      <text:p text:style-name="ifm_p_mt.3.76mm_ifm">Vraag 3</text:p>
      <text:p text:style-name="ifm_p_ifm">Kunt u uiteenzetten wat de voor- en nadelen zijn van dit beleid?</text:p>
      <text:p text:style-name="ifm_p_mt.3.76mm_ifm">Vraag 4</text:p>
      <text:p text:style-name="ifm_p_ifm">Is het mogelijk het beleid zo aan te passen dat indien jongeren toch uit een locatie moeten vertrekken er opvang voor hen in dezelfde stad of regio gezocht wordt?</text:p>
      <text:p text:style-name="ifm_p_mt.3.76mm_ifm">Vraag 5</text:p>
      <text:p text:style-name="ifm_p_ifm">Staat het Nidos vrij een uitzondering te maken en jongeren die 18 worden langer in opvang voor amv’ers te houden waardoor zij in dezelfde omgeving en groep kunnen blijven, bijvoorbeeld totdat zij een eigen huurwoning krijgen?</text:p>
      <text:p text:style-name="ifm_p_mt.3.76mm_ifm">Vraag 6</text:p>
      <text:p text:style-name="ifm_p_ifm">Deelt u de mening dat een hoog aantal verhuisbewegingen voorkomen moet worden en dat daartoe uitzonderingen op formele regels gemaakt moeten worden in voorkomende gevallen? Is dat ook in het geval van Purmerend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met amv’ers wordt gesleept</dc:title>
    <meta:user-defined meta:name="OVERHEIDop.ParlID/DC.identifier">kv-tk-2016Z11742</meta:user-defined>
    <meta:user-defined meta:name="OVERHEIDop.vraagnummer">2016Z1174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Het bericht dat er met amv’ers wordt gesleept</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