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7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736</text:p>
      <text:p text:style-name="ifm_p_font.roman_mt.3.76mm_ifm">Vragen van het lid <text:span text:style-name="ifm_span_font.bold_ifm">Van Laar</text:span> (PvdA) aan de Minister voor Buitenlandse Handel en Ontwikkelingssamenwerking over <text:span text:style-name="ifm_span_font.italic_ifm">het rapport «Beauty and a Beast, Child labour in India for sparkling cars and cosmetics» van SOMO en Terre des Hommes over kinderarbeid in mica-mijnen in India</text:span> (ingezonden 10 juni 2016).</text:p>
      <text:p text:style-name="ifm_p_mt.3.76mm_ifm">Vraag 1</text:p>
      <text:p text:style-name="ifm_p_ifm">Heeft u kennisgenomen van het rapport «Beauty and a Beast» van Terre des Hommes en SOMO over kinderarbeid in mica-mijnen en de rol van Nederlandse bedrijven?<text:note text:id="ID-2016Z11736-d37e58" text:note-class="footnote"><text:note-citation text:label="1 ">1</text:note-citation><text:note-body><text:p text:style-name="ifm_p_font.normal_size.6.93pt_mt..5mm_indent.-0.1161in_mleft.0.1161in_ifm">http://www.somo.nl/publications-nl/Publication_4297</text:p></text:note-body></text:note>  Zo ja, wat is uw reactie hierop?</text:p>
      <text:p text:style-name="ifm_p_mt.3.76mm_ifm">Vraag 2</text:p>
      <text:p text:style-name="ifm_p_ifm">Heeft u een verklaring voor de ogenschijnlijke stijging van het aantal kinderarbeiders in de mica-industrie van 18.000 in 2005 naar 20.000 in 2016, ondanks de inspanningen van de Indiase regering om kinderarbeid tegen te gaan en het feit dat een derde van de dorpen in de regio «kindvriendelijk» zijn verklaard? Heeft u overleg gehad met uw Indiase ambtsgenoot om te bezien welke verbeteringen hier mogelijk zijn? Zo ja, wat was hiervan de uitkomst? Zo nee, waarom niet? Gaat u dat binnenkort doen?</text:p>
      <text:p text:style-name="ifm_p_mt.3.76mm_ifm">Vraag 3</text:p>
      <text:p text:style-name="ifm_p_ifm">Bent u van mening dat de betrokken bedrijven voldoende inspanning leveren om hun productieketen te controleren?</text:p>
      <text:p text:style-name="ifm_p_mt.3.76mm_ifm">Vraag 4</text:p>
      <text:p text:style-name="ifm_p_ifm">Op welke wijze gaat u de betrokken bedrijven aanspreken op hun verantwoordelijkheid om hun invloed binnen de wereldwijde mica-sector aan te wenden en het goede voorbeeld te geven aangaande kinderarbeid in mica-mijnen?</text:p>
      <text:p text:style-name="ifm_p_mt.3.76mm_ifm">Vraag 5</text:p>
      <text:p text:style-name="ifm_p_ifm">Bent u bereid te onderzoeken of het invoeren van een effectief monitoringssysteem die de uitvoering van due diligence door bedrijven controleert en sancties verbindt aan onvoldoende naleving, een mogelijkheid is die tot verbetering zou kunnen leiden?</text:p>
      <text:p text:style-name="ifm_p_mt.3.76mm_ifm">Vraag 6</text:p>
      <text:p text:style-name="ifm_p_ifm">Op welke wijze biedt de Nederlandse regering (financiële) ondersteuning aan lokale organisaties die zich inzetten voor het bestrijden van kinderarbeid in mica-mijnen?</text:p>
      <text:p text:style-name="ifm_p_mt.3.76mm_ifm">Vraag 7</text:p>
      <text:p text:style-name="ifm_p_ifm">Welke andere mogelijkheden ziet u om kinderarbeid in de mica-mijn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rapport 'Beauty and a Beast, Child labour in India for sparkling cars and cosmetics’ van SOMO en Terre des Hommes over kinderarbeid in mica-mijnen in India</dc:title>
    <meta:user-defined meta:name="OVERHEIDop.ParlID/DC.identifier">kv-tk-2016Z11736</meta:user-defined>
    <meta:user-defined meta:name="OVERHEIDop.vraagnummer">2016Z11736</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6-10</meta:user-defined>
    <meta:user-defined meta:name="OVERHEID.StatenGeneraal/DC.creator">Tweede Kamer der Staten-Generaal</meta:user-defined>
    <dc:language>nl</dc:language>
    <meta:user-defined meta:name="DCTERMS.alternative"/>
    <meta:user-defined meta:name="DC.title">Het rapport 'Beauty and a Beast, Child labour in India for sparkling cars and cosmetics’ van SOMO en Terre des Hommes over kinderarbeid in mica-mijnen in India</meta:user-defined>
    <meta:user-defined meta:name="DCTERMS.W3CDTF/DCTERMS.available">2016-06-10</meta:user-defined>
    <meta:user-defined meta:name="OVERHEIDop.publicationName">Kamervragen zonder antwoord</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