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48</text:p>
      <text:p text:style-name="ifm_p_font.roman_mt.3.76mm_ifm">Vragen van de leden <text:span text:style-name="ifm_span_font.bold_ifm">Van Helvert</text:span> en <text:span text:style-name="ifm_span_font.bold_ifm">Omtzigt</text:span> (beiden CDA) aan de Staatssecretaris van Infrastructuur en Milieu en de Minister van Financiën over <text:span text:style-name="ifm_span_font.italic_ifm">het bericht «Fransen kapen KLM» en «Stakingsdreiging Air France: wat zijn de consequenties voor KLM»</text:span> (ingezonden 9 juni 2016).</text:p>
      <text:p text:style-name="ifm_p_mt.3.76mm_ifm">Vraag 1</text:p>
      <text:p text:style-name="ifm_p_ifm">Heeft u kennisgenomen van het bericht van 8 juni 2016 getiteld «Gevangene» inzake de positie van KLM, het bericht van 9 juni 2016 getiteld «Fransen kapen KLM» en van de uitzending van Nieuwsuur inzake «Stakingsdreiging Air France: wat zijn de consequenties voor KLM»?<text:note text:id="n1" text:note-class="footnote"><text:note-citation text:label="1 ">1</text:note-citation><text:note-body><text:p text:style-name="ifm_p_font.normal_size.6.93pt_mt..5mm_indent.-0.1161in_mleft.0.1161in_ifm">http://www.telegraaf.nl/dft/25964536/__Fransen_kapen_KLM__.html</text:p></text:note-body></text:note> <text:note text:id="ID-2016Z11648-d37e60" text:note-class="footnote"><text:note-citation text:label="2 ">2</text:note-citation><text:note-body><text:p text:style-name="ifm_p_font.normal_size.6.93pt_mt..5mm_indent.-0.1161in_mleft.0.1161in_ifm">http://nos.nl/nieuwsuur/artikel/2109870-stakingsdreiging-air-france-wat-zijn-de-consequenties-voor-klm.html?title=stakingsdreiging-air-france-wat-zijn-de-consequenties-voor-klm</text:p></text:note-body></text:note></text:p>
      <text:p text:style-name="ifm_p_mt.3.76mm_ifm">Vraag 2</text:p>
      <text:p text:style-name="ifm_p_ifm">Deelt u de mening dat de relatie tussen KLM en Air France daardoor onder grote spanning staat?</text:p>
      <text:p text:style-name="ifm_p_mt.3.76mm_ifm">Vraag 3</text:p>
      <text:p text:style-name="ifm_p_ifm">Heeft u ook vernomen dat KLM slachtoffer dreigt te worden van de plannen van Air France om KLM-vluchten over te hevelen naar Parijs en dat de moedermaatschappij Air France/KLM dit voornemen steunt?</text:p>
      <text:p text:style-name="ifm_p_mt.3.76mm_ifm">Vraag 4</text:p>
      <text:p text:style-name="ifm_p_ifm">Is het overhevelen van vluchten van het KLM-label naar het Air France label, van Amsterdam naar Parijs, conform het beleid waar de Nederlandse Staat als aandeelhouder mee heeft ingestemd?</text:p>
      <text:p text:style-name="ifm_p_mt.3.76mm_ifm">Vraag 5</text:p>
      <text:p text:style-name="ifm_p_ifm">Deelt u de visie dat de overheveling inhoudt dat er meer werk voor Franse piloten komt en is bedoeld om een staking van Franse vliegers te voorkomen tijdens het EK voetbal?</text:p>
      <text:p text:style-name="ifm_p_mt.3.76mm_ifm">Vraag 6</text:p>
      <text:p text:style-name="ifm_p_ifm">Kunt u aangeven hoeveel bestemmingen de luchthaven Schiphol door deze plannen dreigt te verliezen en hoeveel banen verloren dreigen te gaan? Indien u die gegevens thans nog niet kunt geven, wanneer denkt u daarover dan wel te kunnen berichten?</text:p>
      <text:p text:style-name="ifm_p_mt.3.76mm_ifm">Vraag 7</text:p>
      <text:p text:style-name="ifm_p_ifm">Wat is, in het licht van de dreigende stakingen, uw visie op het feit dat KLM betere resultaten behaalt, terwijl Air France aanmerkelijk slechter presteert?<text:note text:id="ID-2016Z11648-d37e99" text:note-class="footnote"><text:note-citation text:label="3 ">3</text:note-citation><text:note-body><text:p text:style-name="ifm_p_font.normal_size.6.93pt_mt..5mm_indent.-0.1161in_mleft.0.1161in_ifm">Onlangs werd bekend dat KLM vorige maand opnieuw meer passagiers heeft vervoerd, terwijl bij Air France sprake was van een daling. KLM verwelkomde in mei ruim 2,6 miljoen reizigers, 3,7 procent meer dan een jaar eerder. Air France vervoerde 4,3 miljoen passagiers, 0,3 procent minder dan een jaar eerder.</text:p></text:note-body></text:note></text:p>
      <text:p text:style-name="ifm_p_mt.3.76mm_ifm">Vraag 8</text:p>
      <text:p text:style-name="ifm_p_ifm">In hoeverre interfereren de twee zustermaatschappijen met hun eigen winst- en verliesrekeningen, gezien het feit dat de financiële schade van de staking geheel voor rekening van de Fransen komt, maar er aan het einde van het jaar wel een gezamenlijke jaarrekening gepresenteerd wordt? Welke weerslag hebben deze gebeurtenissen daarop?</text:p>
      <text:p text:style-name="ifm_p_mt.3.76mm_ifm">Vraag 9</text:p>
      <text:p text:style-name="ifm_p_ifm">Deelt u de mening dat KLM ernstig te leiden heeft onder de stakingsdreiging bij Air France en dat sprake is van een «destructieve staking», die ook schade toebrengt aan de reputatie van KLM?</text:p>
      <text:p text:style-name="ifm_p_mt.3.76mm_ifm">Vraag 10</text:p>
      <text:p text:style-name="ifm_p_ifm">Ziet u een gevaar dat de holding Air France/KLM uit elkaar klapt? Zo ja, welke stappen gaat u zetten om verdere schade aan KLM te voorkomen? Zo, nee waarom niet?</text:p>
      <text:p text:style-name="ifm_p_mt.3.76mm_ifm">Vraag 11</text:p>
      <text:p text:style-name="ifm_p_ifm">Hoe gaat u de komende tijd de belangen van KLM in de holding borgen en verdedigen?</text:p>
      <text:p text:style-name="ifm_p_mt.3.76mm_ifm">Vraag 12</text:p>
      <text:p text:style-name="ifm_p_ifm">Kunt u zo spoedig mogelijk de Kamer informeren middels een brief over de spanningen tussen KLM en Air France en de mogelijke actie die u van plan bent te ondernemen? Kunt u deze brief nog voor het zomerreces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Fransen kapen KLM’ en ‘Stakingsdreiging Air France: wat zijn de consequenties voor KLM'</dc:title>
    <meta:user-defined meta:name="OVERHEIDop.ParlID/DC.identifier">kv-tk-2016Z11648</meta:user-defined>
    <meta:user-defined meta:name="OVERHEIDop.vraagnummer">2016Z1164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Fransen kapen KLM’ en ‘Stakingsdreiging Air France: wat zijn de consequenties voor KLM'</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