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26</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het gebruik van antibiotica door boeren</text:span> (ingezonden 9 juni 2016).</text:p>
      <text:p text:style-name="ifm_p_mt.3.76mm_ifm">Vraag 1</text:p>
      <text:p text:style-name="ifm_p_ifm">Bent u bekend met de brief «Het gebruik van antibiotica bij landbouwhuisdieren in 2015» van de Autoriteit Diergeneesmiddelen (SDa)<text:note text:id="ID-2016Z11626-d37e57" text:note-class="footnote"><text:note-citation text:label="1 ">1</text:note-citation><text:note-body><text:p text:style-name="ifm_p_font.normal_size.6.93pt_mt..5mm_indent.-0.1161in_mleft.0.1161in_ifm">http://www.autoriteitdiergeneesmiddelen.nl/nl/nieuws/148/sda-brief-het-gebruik-van-antibiotica-bij-landbouwhuisdieren-in-2015</text:p></text:note-body></text:note> en het rapport hierover van de SDa?<text:note text:id="ID-2016Z11626-d37e66" text:note-class="footnote"><text:note-citation text:label="2 ">2</text:note-citation><text:note-body><text:p text:style-name="ifm_p_font.normal_size.6.93pt_mt..5mm_indent.-0.1161in_mleft.0.1161in_ifm">http://www.autoriteitdiergeneesmiddelen.nl/Userfiles/AB%20gebruik%202015/def-sda-rapportage-antibioticumgebruik-2015.pdf</text:p></text:note-body></text:note></text:p>
      <text:p text:style-name="ifm_p_mt.3.76mm_ifm">Vraag 2</text:p>
      <text:p text:style-name="ifm_p_ifm">Wat is uw reactie op het feit dat de daling van het antibioticagebruik tussen 2009 en 2015 slechts 58% is, terwijl 70% als doelstelling is gesteld?</text:p>
      <text:p text:style-name="ifm_p_mt.3.76mm_ifm">Vraag 3</text:p>
      <text:p text:style-name="ifm_p_ifm">Welke aanvullende stappen zullen worden genomen om zo snel als mogelijk alsnog een daling van 70% ten opzichte van 2009 te bereiken? Wanneer wordt deze daling verwacht?</text:p>
      <text:p text:style-name="ifm_p_mt.3.76mm_ifm">Vraag 4</text:p>
      <text:p text:style-name="ifm_p_ifm">Hoe wordt een stijging van het antibioticumgebruik voorkomen, zoals nu bij de kalversector en kalkoensector heeft plaatsgevonden?</text:p>
      <text:p text:style-name="ifm_p_mt.3.76mm_ifm">Vraag 5</text:p>
      <text:p text:style-name="ifm_p_ifm">Bent u bereid zo snel mogelijk doelstellingen, verdergaand dan een daling van 70% ten opzichte van 2009, te stellen? Is er al onderzoek gedaan naar de verdere gewenste daling en de haalbaarheid hiervan? Zo ja, wat is deze doelstelling? Zo nee, is het naar uw oordeel nodig</text:p>
      <text:p text:style-name="ifm_p_ifm">dit uit te (laten) voeren?</text:p>
      <text:p text:style-name="ifm_p_mt.3.76mm_ifm">Vraag 6</text:p>
      <text:p text:style-name="ifm_p_ifm">Is het waar dat er nog bedrijven zijn die geen verandering in antibioticagebruik laten zien?</text:p>
      <text:p text:style-name="ifm_p_mt.3.76mm_ifm">Vraag 7</text:p>
      <text:p text:style-name="ifm_p_ifm">Bent u bereid te laten onderzoeken waarom er bij deze bedrijven geen daling zichtbaar is? Welke stappen kunnen genomen worden om dit alsnog te bewerkstelligen? Is het mogelijk om, indien nodig, hierbij dwingend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antibiotica door boeren</dc:title>
    <meta:user-defined meta:name="OVERHEIDop.ParlID/DC.identifier">kv-tk-2016Z11626</meta:user-defined>
    <meta:user-defined meta:name="OVERHEIDop.vraagnummer">2016Z11626</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gebruik van antibiotica door boeren</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