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2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oordeel van de IGZ inzake het mensgebonden onderzoek bij psychiatrische patiënten bij GGZ NHN</text:span> (ingezonden 9 juni 2016).</text:p>
      <text:p text:style-name="ifm_p_mt.3.76mm_ifm">Vraag 1</text:p>
      <text:p text:style-name="ifm_p_ifm">Kunt u de Kamer het rapport van de Inspectie voor de Gezondheidszorg (IGZ} over het experimenteren met psychiatrische patiënten openbaar (laten) sturen? Zo neen, waarom niet?<text:note text:id="ID-2016Z11624-d37e60" text:note-class="footnote"><text:note-citation text:label="1 ">1</text:note-citation><text:note-body><text:p text:style-name="ifm_p_font.normal_size.6.93pt_mt..5mm_indent.-0.1161in_mleft.0.1161in_ifm">Kamerstuk, 25 424, nr. 318</text:p></text:note-body></text:note></text:p>
      <text:p text:style-name="ifm_p_mt.3.76mm_ifm">Vraag 2</text:p>
      <text:p text:style-name="ifm_p_ifm">Wanneer heeft de IGZ de overtredingen gemeld bij het Openbaar Ministerie en wat geeft het OM er voor vervolg aan? Wilt u de Kamer op de hoogte houden van het verdere verloop van deze zaak?</text:p>
      <text:p text:style-name="ifm_p_mt.3.76mm_ifm">Vraag 3</text:p>
      <text:p text:style-name="ifm_p_ifm">Erkent u dat noch de instelling noch de begeleidingscommissie van het mensgebonden onderzoek melding hebben gedaan bij de IGZ van mogelijke overtreding van de wet, maar dat dit pas in onderzoek is genomen na media-aandacht voor dit onderzoek?<text:note text:id="ID-2016Z11624-d37e80" text:note-class="footnote"><text:note-citation text:label="2 ">2</text:note-citation><text:note-body><text:p text:style-name="ifm_p_font.normal_size.6.93pt_mt..5mm_indent.-0.1161in_mleft.0.1161in_ifm">http://zembla.vara.nl/seizoenen/2015/afleveringen/15-04-2015</text:p></text:note-body></text:note></text:p>
      <text:p text:style-name="ifm_p_mt.3.76mm_ifm">Vraag 4</text:p>
      <text:p text:style-name="ifm_p_ifm">Wat vindt u ervan dat medewerkers van een instelling en familieleden van de patiënten zich moeten wenden tot de media alvorens zij worden gehoord? Op welk moment had de IGZ dit op kunnen (en moeten) pakken om de gang naar de publiciteit te voorkomen?</text:p>
      <text:p text:style-name="ifm_p_mt.3.76mm_ifm">Vraag 5</text:p>
      <text:p text:style-name="ifm_p_ifm">Klopt het dat de melding van de klokkenluider en de omgang met de klokkenluider door GGZ Noord-Holland-Noord (NHN) geen onderdeel is geweest van het IGZ onderzoek? Hoe is dat te verklaren?<text:note text:id="ID-2016Z11624-d37e101" text:note-class="footnote"><text:note-citation text:label="3 ">3</text:note-citation><text:note-body><text:p text:style-name="ifm_p_font.normal_size.6.93pt_mt..5mm_indent.-0.1161in_mleft.0.1161in_ifm">Aanhangsel Handelingen, vergaderjaar 2015–2016, nr. 1810</text:p></text:note-body></text:note></text:p>
      <text:p text:style-name="ifm_p_mt.3.76mm_ifm">Vraag 6</text:p>
      <text:p text:style-name="ifm_p_ifm">Denkt u dat het uitnodigend is voor personeel in zorginstellingen om misstanden te melden als zij niet gehoord worden of monddood worden gemaakt met een zwijgcontract, en dat de IGZ bij onderzoek naar de situatie de positie van personeel niet meeneemt in het onderzoek? Kunt u uw antwoord toelichten?</text:p>
      <text:p text:style-name="ifm_p_mt.3.76mm_ifm">Vraag 7</text:p>
      <text:p text:style-name="ifm_p_ifm">Vindt u het vervolgoptreden van de IGZ op de ernstige overtredingen adequaat? Kunt u uw antwoord toelichten?</text:p>
      <text:p text:style-name="ifm_p_mt.3.76mm_ifm">Vraag 8</text:p>
      <text:p text:style-name="ifm_p_ifm">Wie deed het onafhankelijk onderzoek waarbij geconcludeerd werd dat er geenszins sprake was van misstanden bij het onderzoek?<text:note text:id="ID-2016Z11624-d37e127" text:note-class="footnote"><text:note-citation text:label="4 ">4</text:note-citation><text:note-body><text:p text:style-name="ifm_p_font.normal_size.6.93pt_mt..5mm_indent.-0.1161in_mleft.0.1161in_ifm">http://www.ggz-nhn.nl/site/Nieuws/(541317)-Actueel-Nieuws-Reactie-op-Zembla-uitzending.html?highlight=zembla</text:p></text:note-body></text:note></text:p>
      <text:p text:style-name="ifm_p_mt.3.76mm_ifm">Vraag 9</text:p>
      <text:p text:style-name="ifm_p_ifm">Kunt u een overzicht maken van alle betrokkenen bij deze zaak (onderzoekers, begeleiders van onderzoek, bestuurders, degenen die het onafhankelijk onderzoek in opdracht van GGZ NHN uitvoerden)? Zo neen, waarom niet?</text:p>
      <text:p text:style-name="ifm_p_mt.3.76mm_ifm">Vraag 10</text:p>
      <text:p text:style-name="ifm_p_ifm">Gaat de IGZ de vervolgstudie ook onderzoeken op overtredingen van de wet? Zo neen, waarom niet?</text:p>
      <text:p text:style-name="ifm_p_mt.3.76mm_ifm">Vraag 11</text:p>
      <text:p text:style-name="ifm_p_ifm">Zijn de uitkomsten van het onderzoek met de psychiatrische patiënten al gepubliceerd? Mogen onderzoeksresultaten, die verkregen zijn door de wet te overtreden en waarbij onterecht gebruik is gemaakt van psychiatrische patiënten, überhaupt gepubliceerd worden?</text:p>
      <text:p text:style-name="ifm_p_mt.3.76mm_ifm">Vraag 12</text:p>
      <text:p text:style-name="ifm_p_ifm">Zijn er patiënten die op enigerlei wijze schade hebben ondervonden door dit mensgebonden onderzoek bij GGZ NHN? Zo ja, kunt u dit nader toelichten? Zo neen, waaruit blijkt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ordeel van de IGZ inzake het mensgebonden onderzoek bij psychiatrische patiënten bij GGZ NHN</dc:title>
    <meta:user-defined meta:name="OVERHEIDop.ParlID/DC.identifier">kv-tk-2016Z11624</meta:user-defined>
    <meta:user-defined meta:name="OVERHEIDop.vraagnummer">2016Z116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oordeel van de IGZ inzake het mensgebonden onderzoek bij psychiatrische patiënten bij GGZ NHN</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