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1623</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1623</text:p>
      <text:p text:style-name="P2">Vragen van de leden <text:span text:style-name="T1">Remco Dijkstra</text:span> en <text:span text:style-name="T1">Moors</text:span> (beiden VVD) aan de Staatssecretaris van Infrastructuur en Milieu en de Minister van Sociale Zaken en Werkgelegenheid over <text:span text:style-name="T2">het bericht «Schotschrift tegen asbesthysterie»</text:span> (ingezonden 9 juni 2016).</text:p>
      <text:p text:style-name="P1">Vraag 1</text:p>
      <text:p text:style-name="Basis">Bent u bekend met het artikel «Schotschrift tegen asbesthysterie»?<text:note text:id="ftn1" text:note-class="footnote"><text:note-citation text:label="1 ">1 </text:note-citation><text:note-body><text:p text:style-name="P3">http://www.volkskrant.nl/binnenland/pleidooi-voor-minder-asbesthysterie-sanering-is-vaak-weggegooid-geld~a4312017/</text:p></text:note-body></text:note></text:p>
      <text:p text:style-name="P1">Vraag 2</text:p>
      <text:p text:style-name="Basis">Onderschrijft u de conclusie van één van de opstellers van het pamflet dat de overheid regelmatig te paniekerig reageert op de vondst van asbest? Zo nee, waarom niet?</text:p>
      <text:p text:style-name="P1">Vraag 3</text:p>
      <text:p text:style-name="Basis">Is de verhouding tussen kosten en baten van grootschalige asbestsanering scheef, zoals de schrijvers van het pamflet stellen?</text:p>
      <text:p text:style-name="P1">Vraag 4</text:p>
      <text:p text:style-name="Basis">Bent u het met de opstellers eens dat goed geïnformeerde burgers zelf soms beter zicht hebben op de risico’s dan bestuurders? Waarom wel/niet? Hoe gaat u erop inzetten om burgers beter te informeren over het verbod?</text:p>
      <text:p text:style-name="P1">Vraag 5</text:p>
      <text:p text:style-name="Basis">Wat vindt u van de uitspraak van medeauteur van het pamflet, hoogleraar Helsloot, dat het asbestbesluit «complete waanzin, weggegooid geld voor schijnveiligheid» is?</text:p>
      <text:p text:style-name="P1">Vraag 6</text:p>
      <text:p text:style-name="Basis">Door het verbod op asbestdaken zouden er circa 200 tot 300 minder asbestslachtoffers vallen, is dat aantal nog steeds juist? Wat is de schatting op dit moment? Kunt u uw antwoord onderbouwen?</text:p>
      <text:p text:style-name="P1">Vraag 7</text:p>
      <text:p text:style-name="Basis">Kunt u inzicht geven in de totale kosten die gepaard gaan met het inventariseren, saneren, vervangen en uiteindelijk veilig verwerken van de 130 vierkante kilometer asbesthoudende daken en gevelpanelen?</text:p>
      <text:p text:style-name="P1"><text:soft-page-break/>Vraag 8</text:p>
      <text:p text:style-name="Basis">In hoeverre heeft u, tegen de achtergrond dat de overheid via een subsidieregeling per sanering een bescheiden bijdrage levert aan de kosten per vierkante meter asbestdak, de overtuiging dat mensen zelf het grootste deel kunnen opbrengen? Wat als dat niet het geval is? Wat als bij eventuele brand een verzekeraar niet wil uitkeren of het object onverzekerbaar wordt?</text:p>
      <text:p text:style-name="P1">Vraag 9</text:p>
      <text:p text:style-name="Basis">Ziet u mogelijkheden om net als bij particulieren, het ook voor bedrijven eenvoudiger te maken om kleine hoeveelheden asbest zelf te verwijderen? Zo nee, waarom niet?</text:p>
      <text:p text:style-name="P1">Vraag 10</text:p>
      <text:p text:style-name="Basis">In hoeverre is het volgens u haalbaar om op het huidige tempo, met het huidige budget, alle asbesthoudende daken gesaneerd te hebben in 2024? Met welke maatregelen denkt u dit te kunnen realiseren? In hoeverre zijn dwangsommen een goed middel, gelet op de beperkte financiële draagkracht van sommige eigenaren? Kunt u dit toelichten aan de hand van een actuele stand van zaken?</text:p>
      <text:p text:style-name="P1">Vraag 11</text:p>
      <text:p text:style-name="Basis">Wat kunt u doen om illegale praktijken en dumping van asbest te voorkomen? Hoe wordt voorkomen dat eigenaren vanwege het ingestelde verbod, wellicht uit kostenoverweging of uit wanhoop hun object laten afbranden als de deadline nadert?</text:p>
      <text:p text:style-name="P1">Vraag 12</text:p>
      <text:p text:style-name="Basis">Bent u van mening dat het rigide toepassen van voorgeschreven veiligheidsmaatregelen, ook al voegen deze in een specifieke situatie niets toe aan de veiligheid voor werknemers of omgeving, kan leiden tot een vermindering van draagvlak, het stilzetten van het nadenken, geldverspilling en zelfs illegale saneringen en dumpingen in de hand kan werken?</text:p>
      <text:p text:style-name="P1">Vraag 13</text:p>
      <text:p text:style-name="Basis">Ziet u mogelijkheden om deskundige asbestverwijderaars (DAV) en deskundige toezichthouders asbest (DTA) meer ruimte te geven om beargumenteerd te kunnen afzien van voorgeschreven veiligheidsmaatregelen, als deze in een specifieke situatie overduidelijk niets toevoegen aan de veiligheid voor werknemers of omgeving (comply-or-expl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Schotschrift tegen asbesthysterie’</dc:title>
    <dc:language>nl</dc:language>
    <meta:document-statistic meta:table-count="1" meta:image-count="0" meta:object-count="0" meta:page-count="2" meta:paragraph-count="37" meta:word-count="543" meta:character-count="3639"/>
    <dc:date>2016-06-10T15:52:19.80</dc:date>
    <meta:editing-duration>PT6S</meta:editing-duration>
    <meta:editing-cycles>1</meta:editing-cycles>
    <meta:user-defined meta:name="DC.title">Het bericht ‘Schotschrift tegen asbesthysterie’</meta:user-defined>
    <meta:user-defined meta:name="DCTERMS.W3CDTF/DCTERMS.available">2016-06-09</meta:user-defined>
    <meta:user-defined meta:name="DCTERMS.W3CDTF/DCTERMS.issued">2016-06-09</meta:user-defined>
    <meta:user-defined meta:name="DCTERMS.W3CDTF/OVERHEIDop.datumIndiening">2016-06-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KamervraagTypen/DC.type" meta:value-type="string">Schriftelijke vragen</meta:user-defined>
    <meta:user-defined meta:name="OVERHEIDop.ParlID/DC.identifier" meta:value-type="string">kv-tk-2016Z11623</meta:user-defined>
    <meta:user-defined meta:name="OVERHEIDop.Parlementair/DC.type" meta:value-type="string">Kamervragen zonder Antwoord</meta:user-defined>
    <meta:user-defined meta:name="OVERHEIDop.indiener" meta:value-type="string">P.J.M.J. Moor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1623</meta:user-defined>
  </office:meta>
</office:document-meta>
</file>