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162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1620</text:p>
      <text:p text:style-name="ifm_p_font.roman_mt.3.76mm_ifm">Vragen van het lid <text:span text:style-name="ifm_span_font.bold_ifm">Dijkgraaf</text:span> (SGP) aan de Staatssecretaris van Economische Zaken over <text:span text:style-name="ifm_span_font.italic_ifm">het aan Brussel voorgelegde gebruiksverbod voor imidacloprid in de glastuinbouw</text:span> (ingezonden 9 juni 2016).</text:p>
      <text:p text:style-name="ifm_p_mt.3.76mm_ifm">Vraag 1</text:p>
      <text:p text:style-name="ifm_p_ifm">Bent u bereid het aan de Europese Commissie ter notificatie voorgelegde ontwerpbesluit tot wijziging van het Besluit gewasbeschermingsmiddelen en biociden in verband met het niet toestaan van het gebruik van middelen op basis van imidacloprid in specifieke gebieden ook naar de Kamer te sturen?<text:note text:id="ID-2016Z11620-d37e58" text:note-class="footnote"><text:note-citation text:label="1 ">1</text:note-citation><text:note-body><text:p text:style-name="ifm_p_font.normal_size.6.93pt_mt..5mm_indent.-0.1161in_mleft.0.1161in_ifm">http://ec.europa.eu/growth/tools-databases/tris/en/search/?trisaction=search.detail&amp;year=2016&amp;num=219</text:p></text:note-body></text:note></text:p>
      <text:p text:style-name="ifm_p_mt.3.76mm_ifm">Vraag 2</text:p>
      <text:p text:style-name="ifm_p_ifm">Waarom heeft u de Kamer niet eerder geïnformeerd over de inhoud van het aan Brussel ter notificatie voorgelegde ontwerpbesluit?</text:p>
      <text:p text:style-name="ifm_p_mt.3.76mm_ifm">Vraag 3</text:p>
      <text:p text:style-name="ifm_p_ifm">Klopt het dat het Register beschermde gebieden KRW Nederland vermeldt dat Nederland met het oog op de uitvoering van de Nitraatrichtlijn en de Richtlijn stedelijk afvalwater om reden van een landelijke toepassing van deze richtlijnen geen beschermde gebieden heeft aangewezen, en dat heel Nederland derhalve niet gezien kan worden als specifiek gebied in de zin van artikel 12, onderdeel b, van de Richtlijn duurzaam gebruik gewasbeschermingsmiddelen?</text:p>
      <text:p text:style-name="ifm_p_mt.3.76mm_ifm">Vraag 4</text:p>
      <text:p text:style-name="ifm_p_ifm">Is de veronderstelling waar dat het op grond van artikel 12 van de Richtlijn duurzaam gebruik gewasbeschermingsmiddelen moet gaan om «passende risicobeheersmaatregelen», dat een verbod op het gebruik van het middel imidacloprid niet zorgt voor vermindering van de nutriëntenbelasting van het nutriëntgevoelige Nederland en dat dit verbod derhalve niet passend is?</text:p>
      <text:p text:style-name="ifm_p_mt.3.76mm_ifm">Vraag 5</text:p>
      <text:p text:style-name="ifm_p_ifm">Deelt u de mening dat meetgegevens van waterschappen over de jaren 2014–2016<text:note text:id="ID-2016Z11620-d37e91" text:note-class="footnote"><text:note-citation text:label="2 ">2</text:note-citation><text:note-body><text:p text:style-name="ifm_p_font.normal_size.6.93pt_mt..5mm_indent.-0.1161in_mleft.0.1161in_ifm">Analyse meetresultaten in oppervlaktewater – imidacloprid, WUR-Alterra, 23 mei 2016 (http://agro.bayer.nl/nl-NL/Uit%20de%20praktijk/Nieuwsoverzicht/Nieuws.aspx?item=NzlmYzVmOTEtODE3Yi00NmZiLTlhYmMtZWZiMzA3YjZjYzNk)</text:p></text:note-body></text:note> laten zien dat de concentratie van het middel imidacloprid in het oppervlaktewater is gedaald, dat sprake is van een trendbreuk en dat de zuiveringsplicht daarom zijn vruchten begint af te werpen?</text:p>
      <text:p text:style-name="ifm_p_mt.3.76mm_ifm">Vraag 6</text:p>
      <text:p text:style-name="ifm_p_ifm">Bent u, gelet op de juridische onhoudbaarheid en de effectiviteit van de zuiveringsplicht, voornemens het aan Brussel voorgelegde gebruiksverbod in te tr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aan Brussel voorgelegde gebruiksverbod voor imidacloprid in de glastuinbouw</dc:title>
    <meta:user-defined meta:name="OVERHEIDop.ParlID/DC.identifier">kv-tk-2016Z11620</meta:user-defined>
    <meta:user-defined meta:name="OVERHEIDop.vraagnummer">2016Z11620</meta:user-defined>
    <meta:user-defined meta:name="OVERHEIDop.KamervraagTypen/DC.type">Schriftelijke vragen</meta:user-defined>
    <meta:user-defined meta:name="OVERHEIDop.Parlementair/DC.type">Kamervragen zonder Antwoord</meta:user-defined>
    <meta:user-defined meta:name="OVERHEIDop.indiener">E. Dijkgraaf</meta:user-defined>
    <meta:user-defined meta:name="OVERHEIDop.vergaderjaar">2015-2016</meta:user-defined>
    <meta:user-defined meta:name="DCTERMS.W3CDTF/OVERHEIDop.datumIndiening">2016-06-09</meta:user-defined>
    <meta:user-defined meta:name="OVERHEID.StatenGeneraal/DC.creator">Tweede Kamer der Staten-Generaal</meta:user-defined>
    <dc:language>nl</dc:language>
    <meta:user-defined meta:name="DCTERMS.alternative"/>
    <meta:user-defined meta:name="DC.title">Het aan Brussel voorgelegde gebruiksverbod voor imidacloprid in de glastuinbouw</meta:user-defined>
    <meta:user-defined meta:name="DCTERMS.W3CDTF/DCTERMS.available">2016-06-09</meta:user-defined>
    <meta:user-defined meta:name="OVERHEIDop.publicationName">Kamervragen zonder antwoord</meta:user-defined>
    <meta:user-defined meta:name="OVERHEID.Organisatietype/OVERHEID.organisationType">staten generaal</meta:user-defined>
    <meta:user-defined meta:name="DCTERMS.W3CDTF/DCTERMS.issued">2016-06-09</meta:user-defined>
    <meta:user-defined meta:name="OVERHEID.Informatietype/DC.type">officiële publicatie</meta:user-defined>
    <meta:user-defined meta:name="OVERHEID.TaxonomieBeleidsagenda/OVERHEID.category">Landbouw | Planten</meta:user-defined>
    <meta:user-defined meta:name="OVERHEID.TaxonomieBeleidsagenda/OVERHEID.category">Natuur en milieu | Organisatie en beleid</meta:user-defined>
    <meta:user-defined meta:name="OVERHEIDop.versieInformatie"/>
  </office:meta>
</office:document-meta>
</file>