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15</text:p>
      <text:p text:style-name="ifm_p_font.roman_mt.3.76mm_ifm">Vragen van de leden <text:span text:style-name="ifm_span_font.bold_ifm">Van Veldhoven</text:span> (D66), <text:span text:style-name="ifm_span_font.bold_ifm">Dik-Faber</text:span> (ChristenUnie) en <text:span text:style-name="ifm_span_font.bold_ifm">Van Tongeren</text:span> (GroenLinks) aan de Minister van Infrastructuur en Milieu over <text:span text:style-name="ifm_span_font.italic_ifm">het bericht dat er sprake is van een ophoping van kernafval in Petten door falende apparatuur en het bericht «De onverwachte drone-aanval op Petten»</text:span> (ingezonden 9 juni 2016).</text:p>
      <text:p text:style-name="ifm_p_mt.3.76mm_ifm">Vraag 1</text:p>
      <text:p text:style-name="ifm_p_ifm">Bent u bekend met het bericht «Ophoping kernafval Petten door falende apparatuur»,<text:note text:id="ID-2016Z11615-d37e63" text:note-class="footnote"><text:note-citation text:label="1 ">1</text:note-citation><text:note-body><text:p text:style-name="ifm_p_font.normal_size.6.93pt_mt..5mm_indent.-0.1161in_mleft.0.1161in_ifm">Volkskrant, «Ophoping kernafval Petten door falende apparatuur» (4 juni 2016). Zie ook: http://www.volkskrant.nl/binnenland/klokkenluider-ophoping-kernafval-petten-door-falende-apparatuur~a4313343/</text:p></text:note-body></text:note> waarin een klokkenluider zich uitspreekt over de falende apparatuur waardoor de radioactieve inhoud van de vaten nucleair afval die staan opgeslagen in Petten niet betrouwbaar kan worden vastgesteld, en het bericht «De onverwachte drone-aanval op Petten»?<text:note text:id="ID-2016Z11615-d37e72" text:note-class="footnote"><text:note-citation text:label="2 ">2</text:note-citation><text:note-body><text:p text:style-name="ifm_p_font.normal_size.6.93pt_mt..5mm_indent.-0.1161in_mleft.0.1161in_ifm">NRC, 28 mei 2016, http://www.nrc.nl/handelsblad/2016/05/28/de-onverwachte-drone-aanval-op-petten-2471756</text:p></text:note-body></text:note></text:p>
      <text:p text:style-name="ifm_p_mt.3.76mm_ifm">Vraag 2</text:p>
      <text:p text:style-name="ifm_p_ifm">Klopt het dat de ontworpen installatie in juni 2013 is geïnstalleerd en nog nooit goed heeft gewerkt? Hoeveel is er inmiddels geïnvesteerd in deze apparatuur en hoeveel kost het als er zou worden besloten tot aanschaf van een nieuw systeem?</text:p>
      <text:p text:style-name="ifm_p_mt.3.76mm_ifm">Vraag 3</text:p>
      <text:p text:style-name="ifm_p_ifm">Kunt u aangeven of de Autoriteit Nucleaire Veiligheid en Stralingsbescherming (ANVS) op de hoogte was van het feit dat de apparatuur en de software waarmee de radioactieve inhoud van de in Petten opgeslagen vaten nucleair afval gemeten moet worden op dit moment niet voldoen aan de moderne eisen? Zo nee, waarom niet?</text:p>
      <text:p text:style-name="ifm_p_mt.3.76mm_ifm">Vraag 4</text:p>
      <text:p text:style-name="ifm_p_ifm">Indien de ANVS hiervan op de hoogte was, hoe lang is dit reeds bij deze inspectiedienst bekend en welke actie heeft deze hierop genomen richting de exploitant van de kernreactor, de Nuclear Research and consultancy Group (NRG)?</text:p>
      <text:p text:style-name="ifm_p_mt.3.76mm_ifm">Vraag 5</text:p>
      <text:p text:style-name="ifm_p_ifm">Waarom heeft u hier voorts geen melding van gemaakt in het Algemeen overleg Nucleaire veiligheid d.d. 24 mei 2016, toen door meerdere woordvoerders grote zorgen werden geuit omtrent de veiligheid van de in Petten opgeslagen vaten, de inhoud daarvan en de plannen die er zijn om te komen tot de adequate verwerking en afvoer van deze vaten, terwijl u de Kamer wel kon verzekeren dat de veiligheid van de installaties in Petten op orde is en de veiligheid van de installatie voor u de hoogste prioriteit heeft?</text:p>
      <text:p text:style-name="ifm_p_mt.3.76mm_ifm">Vraag 6</text:p>
      <text:p text:style-name="ifm_p_ifm">Kunt u aangeven wat de gevolgen kunnen zijn van het niet precies kunnen meten van wat er in de vaten nucleair afval zit op de veiligheid van de opslag van nucleair afval in Petten en de plannen die er zijn om het afval op een veilige manier weg te krijgen? Zo nee, kunt u uiteenzetten waarom dit daar geen gevolgen voor zou hebben? Zo ja, welke consequenties verbindt u hieraan?</text:p>
      <text:p text:style-name="ifm_p_mt.3.76mm_ifm">Vraag 7</text:p>
      <text:p text:style-name="ifm_p_ifm">Kunt u zich herinneren dat op de eerder (in het algemeen overleg) gestelde vraag over hoe de ANVS weet wat er in de vaten zit u heel precies kon antwoorden dat er sprake zou zijn van 1647 vaten historisch afval, en dat uit een audit uit 2015 was gebleken dat 500 van deze vaten mogelijk alphahoudend zijn? Zo ja, kunt u nogmaals aangeven hoe u zich er zeker van kunt stellen dat de ANVS inderdaad weet wat er precies in deze vaten zit nu blijkt dat al langer bekend was dat de apparatuur waarmee dit gemeten wordt niet betrouwbaar is? Kunt u voorts aangeven wat er nu precies in welk aantal vaten zit?</text:p>
      <text:p text:style-name="ifm_p_mt.3.76mm_ifm">Vraag 8</text:p>
      <text:p text:style-name="ifm_p_ifm">Kunt u aangeven welke actie de NRG sindsdien ondernomen heeft om dit probleem zo snel mogelijk aan te pakken? Zo nee, waarom niet? Zo ja, waaruit bestaat deze actie en bent u van mening dat NRG adequaat en binnen een acceptabele tijdsspanne heeft gehandeld?</text:p>
      <text:p text:style-name="ifm_p_mt.3.76mm_ifm">Vraag 9</text:p>
      <text:p text:style-name="ifm_p_ifm">Is er wat u betreft aanvullende actie nodig van de kant van de inspectie en/of de NRG om dit probleem zo snel mogelijk aan te pakken? Zo ja, waaruit bestaat deze actie? Zo nee, waarom niet?</text:p>
      <text:p text:style-name="ifm_p_mt.3.76mm_ifm">Vraag 10</text:p>
      <text:p text:style-name="ifm_p_ifm">Deelt u de mening dat de nieuwe informatie die hierboven gevraagd wordt relevant is voor de Kamer om deze in staat te stellen een goede inschatting te kunnen maken over de vraag die in het eerdergenoemde debat voorlag, namelijk of de verwerking, opslag en de plannen die er zijn om het afval op een veilige manier weg te krijgen wel adequaat zijn? Zo nee, waarom niet?</text:p>
      <text:p text:style-name="ifm_p_mt.3.76mm_ifm">Vraag 11</text:p>
      <text:p text:style-name="ifm_p_ifm">Welke andere redenen zijn er volgens de NRG voor de opgelopen vertraging van de berging? Zijn deze andere redenen voorafgaand aan het debat van 24 mei 2016 richting uw ministerie gecommuniceerd door de NRG?</text:p>
      <text:p text:style-name="ifm_p_mt.3.76mm_ifm">Vraag 12</text:p>
      <text:p text:style-name="ifm_p_ifm">Kunt u gespecificeerd onderbouwen hoe de NRG komt tot minimaal vijf jaar uitstel van de berging van het afval bij de Centrale Organisatie Voor radioactief Afval (COVRA)?</text:p>
      <text:p text:style-name="ifm_p_mt.3.76mm_ifm">Vraag 13</text:p>
      <text:p text:style-name="ifm_p_ifm">Houdt de COVRA een precieze boekhouding bij van al het aangeboden kernafval, naar soort, stralingsintensiteit, afkomt, aanbieder datum van aanleveren?</text:p>
      <text:p text:style-name="ifm_p_mt.3.76mm_ifm">Vraag 14</text:p>
      <text:p text:style-name="ifm_p_ifm">Hoe beoordeelt u het feit dat de directeur van de COVRA zegt in de gegevens over 1996 en 1997 niet precies te kunnen achterhalen om welk afval het gaat en zegt dat het «waarschijnlijk» om eigen afval gaat?</text:p>
      <text:p text:style-name="ifm_p_mt.3.76mm_ifm">Vraag 15</text:p>
      <text:p text:style-name="ifm_p_ifm">Welk «eigen« afval produceerde de COVRA eigenlijk?</text:p>
      <text:p text:style-name="ifm_p_mt.3.76mm_ifm">Vraag 16</text:p>
      <text:p text:style-name="ifm_p_ifm">Kunt u inzicht geven in de precieze hoeveelheden radioactief afval – naar herkomst, soort en datum van aanleveren – die nu aanwezig is bij de COVRA?</text:p>
      <text:p text:style-name="ifm_p_mt.3.76mm_ifm">Vraag 17</text:p>
      <text:p text:style-name="ifm_p_ifm">Klopt het dat de lening van 82 miljoen euro (gedeeltelijk) aangewend is om de problemen bij afvalverwerking op te lossen en/of te financieren in plaats van voor het op peil houden van de productie van medische isotopen en wetenschappelijk onderzoek? Was u hiervan op de hoogte en komt hierdoor de productie van medische isotopen in gevaar?</text:p>
      <text:p text:style-name="ifm_p_mt.3.76mm_ifm">Vraag 18</text:p>
      <text:p text:style-name="ifm_p_ifm">Hoe wordt de lening van 82 miljoen euro terugbetaald?</text:p>
      <text:p text:style-name="ifm_p_mt.3.76mm_ifm">Vraag 19</text:p>
      <text:p text:style-name="ifm_p_ifm">Kunt u een financieel overzicht geven met daarin in ieder geval de hieronder staande informatie?</text:p>
      <text:p text:style-name="ifm_p_ifm">1. Hoeveel er inmiddels is geïnvesteerd in de overbrenging van het afval van de NRG naar de COVRA</text:p>
      <text:p text:style-name="ifm_p_ifm">2. Hoeveel vaten in dat verband inmiddels zijn verhuisd</text:p>
      <text:p text:style-name="ifm_p_ifm">3. Hoeveel geld er nog nodig is voor het afronden van deze operatie</text:p>
      <text:p text:style-name="ifm_p_ifm">4. Hoeveel vaten er nog moeten worden verhuisd</text:p>
      <text:p text:style-name="ifm_p_mt.3.76mm_ifm">Vraag 5</text:p>
      <text:p text:style-name="ifm_p_ifm">Hoe de huidige raming zich verhoudt tot de oorspronkelijke begroting?</text:p>
      <text:p text:style-name="ifm_p_mt.3.76mm_ifm">Vraag 20</text:p>
      <text:p text:style-name="ifm_p_ifm">Deelt u de mening dat er in Nederland geen enkele onduidelijkheid mag bestaan over de aard, het proces, de risico’s en de veiligheid omtrent (de verwerking van) nucleair afval, te meer aangezien Nederland deze mate van helderheid ook van andere landen verwacht wanneer het gaat over hoe zij omgaan met (de verwerking van) nucleair afval? Zo nee, waarom niet? Zo ja, wat gaat u doen om de onduidelijkheid die er is gerezen zo spoedig mogelijk weg te nemen?</text:p>
      <text:p text:style-name="ifm_p_mt.3.76mm_ifm">Vraag 21</text:p>
      <text:p text:style-name="ifm_p_ifm">Wat is uw reactie op het signaal van de klokkenluider dat er sprake zou zijn van een «angstcultuur» bij de NRG? Bent u op grond van deze nieuwe informatie bereid opnieuw onderzoek te doen naar de vraag of er een angstcultuur heerst bij de NRG?</text:p>
      <text:p text:style-name="ifm_p_mt.3.76mm_ifm">Vraag 22</text:p>
      <text:p text:style-name="ifm_p_ifm">Deelt u de mening dat dit een zorgwekkend signaal is en dat ten aanzien van installaties met een dermate hoog risicogehalte er te allen tijde sprake moet zijn van een werkklimaat waarbinnen misstanden gemeld en/of andere problemen/risico’s aan de orde gesteld kunnen worden? Zo nee, waarom niet? Zo ja, wat moet er volgens u gebeuren om een dergelijk klimaat bij de NRG te borgen?</text:p>
      <text:p text:style-name="ifm_p_mt.3.76mm_ifm">Vraag 23</text:p>
      <text:p text:style-name="ifm_p_ifm">Hoe verhoudt zich bovenstaande tot het feit dat de stralingscontroleurs bij de NRG eveneens op de loonlijst staan van de NRG? Kunt u ingaan op de stelling dat dit wellicht niet bevorderlijk is voor het hierboven beschreven werkklimaat? Zo nee, waarom niet?</text:p>
      <text:p text:style-name="ifm_p_mt.3.76mm_ifm">Vraag 24</text:p>
      <text:p text:style-name="ifm_p_ifm">Kunt u deze vragen gelijktijdig met de andere reeds gestelde vragen over dit onderwerp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sprake is van een ophoping van kernafval in Petten door falende apparatuur en het bericht ‘De onverwachte drone-aanval op Petten’</dc:title>
    <meta:user-defined meta:name="OVERHEIDop.ParlID/DC.identifier">kv-tk-2016Z11615</meta:user-defined>
    <meta:user-defined meta:name="OVERHEIDop.vraagnummer">2016Z1161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L. van Tongeren</meta:user-defined>
    <meta:user-defined meta:name="OVERHEIDop.indiener">S. van Veldhoven</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bericht dat er sprake is van een ophoping van kernafval in Petten door falende apparatuur en het bericht ‘De onverwachte drone-aanval op Petten’</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