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161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1614</text:p>
      <text:p text:style-name="ifm_p_font.roman_mt.3.76mm_ifm">Vragen van het lid <text:span text:style-name="ifm_span_font.bold_ifm">Leijten</text:span> (SP) aan de Minister en de Staatssecretaris van Volksgezondheid, Welzijn en Sport over <text:span text:style-name="ifm_span_font.italic_ifm">het bericht dat een groot ziekenhuis over een paar jaar achterhaald is</text:span> (ingezonden 9 juni 2016).</text:p>
      <text:p text:style-name="ifm_p_mt.3.76mm_ifm">Vraag 1</text:p>
      <text:p text:style-name="ifm_p_ifm">Op basis van welk (wetenschappelijk) onderzoek en/of analyse beweert u dat een groot ziekenhuis over een paar jaar achterhaald is?<text:note text:id="ID-2016Z11614-d37e58" text:note-class="footnote"><text:note-citation text:label="1 ">1</text:note-citation><text:note-body><text:p text:style-name="ifm_p_font.normal_size.6.93pt_mt..5mm_indent.-0.1161in_mleft.0.1161in_ifm">NRC next, 6 juni 2016, pagina 26: Interview Minister Schippers en Staatssecretaris Van Rijn «Groot ziekenhuis is over paar jaar achterhaald»</text:p></text:note-body></text:note></text:p>
      <text:p text:style-name="ifm_p_mt.3.76mm_ifm">Vraag 2</text:p>
      <text:p text:style-name="ifm_p_ifm">Als u niet begrijpt dat grote ziekenhuizen nog gefinancierd worden, vindt u dan dat wat in ziekenhuizen gebeurt onnodige en overbodige zorg is? Kunt u uw antwoord toelichten?</text:p>
      <text:p text:style-name="ifm_p_mt.3.76mm_ifm">Vraag 3</text:p>
      <text:p text:style-name="ifm_p_ifm">Erkent u dat het vreemd overkomt dat u in de krant zegt dat grote ziekenhuizen overbodig worden, terwijl u op geen enkele wijze de fusiegolf – en daarmee de schaalvergroting – in de ziekenhuiszorg een halt heeft toegeroepen in uw ambtstermijn? Kunt u uw antwoord toelichten?</text:p>
      <text:p text:style-name="ifm_p_mt.3.76mm_ifm">Vraag 4</text:p>
      <text:p text:style-name="ifm_p_ifm">Hoe kunt u op hetzelfde moment dat u (grote) ziekenhuizen overbodig noemt, verrast zijn dat ambulances niet terecht kunnen op spoedeisende hulpposten omdat ze in verband met drukte dicht zijn?<text:note text:id="ID-2016Z11614-d37e82" text:note-class="footnote"><text:note-citation text:label="2 ">2</text:note-citation><text:note-body><text:p text:style-name="ifm_p_font.normal_size.6.93pt_mt..5mm_indent.-0.1161in_mleft.0.1161in_ifm">http://nos.nl/artikel/2106953-kabinet-overleg-over-spoedeisende-hulp.html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een groot ziekenhuis over een paar jaar achterhaald is</dc:title>
    <meta:user-defined meta:name="OVERHEIDop.ParlID/DC.identifier">kv-tk-2016Z11614</meta:user-defined>
    <meta:user-defined meta:name="OVERHEIDop.vraagnummer">2016Z116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5-2016</meta:user-defined>
    <meta:user-defined meta:name="DCTERMS.W3CDTF/OVERHEIDop.datumIndiening">2016-06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groot ziekenhuis over een paar jaar achterhaald is</meta:user-defined>
    <meta:user-defined meta:name="DCTERMS.W3CDTF/DCTERMS.available">2016-06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0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