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13</text:p>
      <text:p text:style-name="ifm_p_font.roman_mt.3.76mm_ifm">Vragen van het lid <text:span text:style-name="ifm_span_font.bold_ifm">Leijten</text:span> (SP) aan de Minister en Staatssecretaris van Volksgezondheid, Welzijn en Sport over <text:span text:style-name="ifm_span_font.italic_ifm">de uitgave over E-health</text:span> (ingezonden 9 juni 2016).</text:p>
      <text:p text:style-name="ifm_p_mt.3.76mm_ifm">Vraag 1</text:p>
      <text:p text:style-name="ifm_p_ifm">Op welke wijze past de uitgave «E-health zoveel meer dan alleen techniek» in het voorlichtingsbeleid van het kabinet?<text:note text:id="ID-2016Z11613-d37e57" text:note-class="footnote"><text:note-citation text:label="1 ">1</text:note-citation><text:note-body><text:p text:style-name="ifm_p_font.normal_size.6.93pt_mt..5mm_indent.-0.1161in_mleft.0.1161in_ifm">April 2016. «E-health «zoveel meer dan alleen techniek»», Uitgave van het Ministerie van Volksgezondheid, Welzijn en Sport. Bijlage bij Medisch Contact 22, 2 juni 2016</text:p></text:note-body></text:note></text:p>
      <text:p text:style-name="ifm_p_mt.3.76mm_ifm">Vraag 2</text:p>
      <text:p text:style-name="ifm_p_ifm">Wat kostte de ontwikkeling van de uitgave «E-health zoveel meer dan alleen techniek»» en wat kostte het meesturen van de uitgave met Medisch Contact?</text:p>
      <text:p text:style-name="ifm_p_mt.3.76mm_ifm">Vraag 3</text:p>
      <text:p text:style-name="ifm_p_ifm">Kunt u een overzicht geven van de kosten van vergelijkbare bijlagen die via kranten, tijdschriften of andere publicaties verschenen zijn sinds 1 januari 2016, en hoeveel dit het Ministerie van VWS heeft gekost?</text:p>
      <text:p text:style-name="ifm_p_mt.3.76mm_ifm">Vraag 4</text:p>
      <text:p text:style-name="ifm_p_ifm">Staat u achter de uitspraak dat «privacy niet langer een issue» is wanneer iemand ernstig ziek is, zoals op pagina 6 wordt gesteld? Bestaan er volgens u verschillende fasen van privacy en privacybescherming? Kunt u uw antwoord toelichten?</text:p>
      <text:p text:style-name="ifm_p_mt.3.76mm_ifm">Vraag 5</text:p>
      <text:p text:style-name="ifm_p_ifm">Erkent u dat het opnemen van een uitspraak dat «privacy meer hordes opwerpt dan wenselijk» is, in een publicatie van uw ministerie, suggereert dat u ook vindt dat dit zo is? Zo neen, kunt u uitleggen waarom dit desondanks in deze publicatie staat?</text:p>
      <text:p text:style-name="ifm_p_mt.3.76mm_ifm">Vraag 6</text:p>
      <text:p text:style-name="ifm_p_ifm">Kunt u uiteenzetten wat uw opvatting over privacy is op het vlak van E-health?</text:p>
      <text:p text:style-name="ifm_p_mt.3.76mm_ifm">Vraag 7</text:p>
      <text:p text:style-name="ifm_p_ifm">Kunt u aangeven om welke personen of groeperingen het gaat die in deze overheidspublicatie aangeduid worden met de term «privacy maffia»?</text:p>
      <text:p text:style-name="ifm_p_mt.3.76mm_ifm">Vraag 8</text:p>
      <text:p text:style-name="ifm_p_ifm">Bent u het ermee eens dat deze aanduiding elke fatsoensnorm overschrijdt, en geen plaats dient te hebben in een officiële uitgave van de rijksoverheid? Kunt u uw antwoord toelichten?</text:p>
      <text:p text:style-name="ifm_p_mt.3.76mm_ifm">Vraag 9</text:p>
      <text:p text:style-name="ifm_p_ifm">Op welke wijze hebben Philips en het technologiebedrijf Focus Cura – die in de colofon genoemd worden – bijgedragen aan de uitgave? Is dat financieel geweest? Zo ja, om hoeveel geld gaat het hier? Is dat praktisch geweest? Zo ja, wat en hoe dan precies?</text:p>
      <text:p text:style-name="ifm_p_mt.3.76mm_ifm">Vraag 10</text:p>
      <text:p text:style-name="ifm_p_ifm">Was de uitgave zonder Philips en Focus Cura mogelijk geweest? Zo ja, waarom heeft u voor deze sponsoring gekozen, en niet voor andere technologiebedrijven? Zo neen, waarom niet?</text:p>
      <text:p text:style-name="ifm_p_mt.3.76mm_ifm">Vraag 11</text:p>
      <text:p text:style-name="ifm_p_ifm">Vindt u het passend dat uw ministerie, waar heel veel geld in om gaat, zich laat sponsoren door belanghebbende partijen bij de ontwikkeling van E-health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gave over E-health</dc:title>
    <meta:user-defined meta:name="OVERHEIDop.ParlID/DC.identifier">kv-tk-2016Z11613</meta:user-defined>
    <meta:user-defined meta:name="OVERHEIDop.vraagnummer">2016Z11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gave over E-health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