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6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610</text:p>
      <text:p text:style-name="ifm_p_font.roman_mt.3.76mm_ifm">Vragen van het lid <text:span text:style-name="ifm_span_font.bold_ifm">Wolbert</text:span> (PvdA) aan de Minister van Volksgezondheid, Welzijn en Sport over <text:span text:style-name="ifm_span_font.italic_ifm">een doppler echo om vast te stellen of foetale bloedvaten voor de geboorte-uitgang liggen</text:span> (ingezonden 9 juni 2016).</text:p>
      <text:p text:style-name="ifm_p_mt.3.76mm_ifm">Vraag 1</text:p>
      <text:p text:style-name="ifm_p_ifm">Kent u het verhaal van baby Luna, die binnen elf dagen overleed omdat pas tijdens de bevalling bleek dat er foetale bloedvaten voor de geboorte-uitgang lagen (vasa preavia)?<text:note text:id="ID-2016Z11610-d37e58" text:note-class="footnote"><text:note-citation text:label="1 ">1</text:note-citation><text:note-body><text:p text:style-name="ifm_p_font.normal_size.6.93pt_mt..5mm_indent.-0.1161in_mleft.0.1161in_ifm">Onderhands meegestuurd</text:p></text:note-body></text:note></text:p>
      <text:p text:style-name="ifm_p_mt.3.76mm_ifm">Vraag 2</text:p>
      <text:p text:style-name="ifm_p_ifm">Heeft u actuele gegevens over het aantal baby’s dat jaarlijks overlijdt, dan wel blijvende schade oploopt door vasa preavia? Zo ja, wat zijn de aantallen? Zo nee, bent u bereid deze aantallen te verzamelen?</text:p>
      <text:p text:style-name="ifm_p_mt.3.76mm_ifm">Vraag 3</text:p>
      <text:p text:style-name="ifm_p_ifm">Wanneer wordt een doppler echo uitgevoerd, wie bepaalt dat en op basis waarvan? Welke rol speelt de samenwerking tussen verloskundigen en gynaecologen hierbij?</text:p>
      <text:p text:style-name="ifm_p_mt.3.76mm_ifm">Vraag 4</text:p>
      <text:p text:style-name="ifm_p_ifm">In hoeverre kan gesteld worden dat het te laat of niet vaststellen van vasa preavia leidt tot vermijdbare gezondheidsschade? Deelt u de mening dat ieder letsel door vasa preavia er één te veel is, omdat dit letsel te voorkomen is door een goede risico-inschatting en follow-up?</text:p>
      <text:p text:style-name="ifm_p_mt.3.76mm_ifm">Vraag 5</text:p>
      <text:p text:style-name="ifm_p_ifm">Bent u van mening dat een standaard-uitvoering van een doppler echo bij de 20-weken echo veel letsels door vasa preavia kan voorkomen? Zo ja, bent u bereid u hiervoor in te zetten, en hoe gaat u dit doen? Zo nee, waaruit blijkt dat? Welke andere interventie stelt u voor om letsel door vasa preavia uit te bannen?</text:p>
      <text:p text:style-name="ifm_p_mt.3.76mm_ifm">Vraag 6</text:p>
      <text:p text:style-name="ifm_p_ifm">Wilt u bovenstaande vragen vóór het Algemeen overleg Zwangerschap en geboorte van 23 juni 2016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doppler echo om vast te stellen of foetale bloedvaten voor de geboorte-uitgang liggen</dc:title>
    <meta:user-defined meta:name="OVERHEIDop.ParlID/DC.identifier">kv-tk-2016Z11610</meta:user-defined>
    <meta:user-defined meta:name="OVERHEIDop.vraagnummer">2016Z116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5-2016</meta:user-defined>
    <meta:user-defined meta:name="DCTERMS.W3CDTF/OVERHEIDop.datumIndiening">2016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doppler echo om vast te stellen of foetale bloedvaten voor de geboorte-uitgang liggen</meta:user-defined>
    <meta:user-defined meta:name="DCTERMS.W3CDTF/DCTERMS.available">2016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