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6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609</text:p>
      <text:p text:style-name="ifm_p_font.roman_mt.3.76mm_ifm">Vragen van het lid <text:span text:style-name="ifm_span_font.bold_ifm">Van Miltenburg</text:span> (VVD) aan de Minister van Onderwijs, Cultuur en Wetenschap over <text:span text:style-name="ifm_span_font.italic_ifm">het bericht van de stichting Hart van Homo’s: «Nieuwe organisatie voor homoseksuele jongeren»</text:span> (ingezonden 9 juni 2016).</text:p>
      <text:p text:style-name="ifm_p_mt.3.76mm_ifm">Vraag 1</text:p>
      <text:p text:style-name="ifm_p_ifm">Kent u het bericht van de stichting Hart van Homo’s «Nieuwe organisatie voor homoseksuele jongeren»<text:note text:id="n1" text:note-class="footnote"><text:note-citation text:label="1 ">1</text:note-citation><text:note-body><text:p text:style-name="ifm_p_font.normal_size.6.93pt_mt..5mm_indent.-0.1161in_mleft.0.1161in_ifm">http://hartvanhomos.nl/nieuws/nieuwe-organisatie-voor-homoseksuele-jongeren/</text:p></text:note-body></text:note> en het bericht «Bussemaker wil met Hart van Homo’s praten over lessenreeks»?<text:note text:id="ID-2016Z11609-d37e58" text:note-class="footnote"><text:note-citation text:label="2 ">2</text:note-citation><text:note-body><text:p text:style-name="ifm_p_font.normal_size.6.93pt_mt..5mm_indent.-0.1161in_mleft.0.1161in_ifm">http://www.refdag.nl/nieuws/politiek/bussemaker_wil_met_hart_van_homo_s_praten_over_lessenreeks_1_994706 Reformatorisch Dagblad, 3 juni 2016</text:p></text:note-body></text:note></text:p>
      <text:p text:style-name="ifm_p_mt.3.76mm_ifm">Vraag 2</text:p>
      <text:p text:style-name="ifm_p_ifm">Is de stichting uit het bericht dezelfde stichting waarover het Reformatorisch Dagblad schrijft?</text:p>
      <text:p text:style-name="ifm_p_mt.3.76mm_ifm">Vraag 3</text:p>
      <text:p text:style-name="ifm_p_ifm">Bent u op de hoogte van het feit dat in de visie van de stichting staat:</text:p>
      <text:p text:style-name="ifm_p_ifm">«We willen informatie geven en steun bieden aan jongeren die zoeken naar een manier om met hun homoseksualiteit om te gaan. We denken daarbij vooral aan jongeren die willen nadenken over de keuze voor een celibataire levensstijl (geen seksuele relatie).</text:p>
      <text:p text:style-name="ifm_p_ifm">Hart van Homo’s is een plek waar deze jongeren in alle rust en veiligheid kunnen zoeken naar wie ze zijn als mens – gelovig en homoseksueel.»?<text:note text:id="n2" text:note-class="footnote"><text:note-citation text:label="3 ">3</text:note-citation><text:note-body><text:p text:style-name="ifm_p_font.normal_size.6.93pt_mt..5mm_indent.-0.1161in_mleft.0.1161in_ifm">http://hartvanhomos.nl/wie-zijn-wij/visie/werkgroep-hart-van-homos/</text:p></text:note-body></text:note></text:p>
      <text:p text:style-name="ifm_p_mt.3.76mm_ifm">Vraag 4</text:p>
      <text:p text:style-name="ifm_p_ifm">Klopt het dat uw ministerie de oprichting en de werkzaamheden van de stichting financieel mogelijk maakt middels een subsidie? Zo ja, sinds wanneer krijgt de stichting subsidie en om welk bedrag gaat het?</text:p>
      <text:p text:style-name="ifm_p_mt.3.76mm_ifm">Vraag 5</text:p>
      <text:p text:style-name="ifm_p_ifm">Waarom heeft u een subsidie toegekend die propageert om een wezenlijk onderdeel van homo-zijn, namelijk seksualiteit, te ontkennen?</text:p>
      <text:p text:style-name="ifm_p_mt.3.76mm_ifm">Vraag 6</text:p>
      <text:p text:style-name="ifm_p_ifm">Deelt u de observatie dat u door toekenning van een subsidie ook de handelwijze en doelstelling van een gesubsidieerde organisatie onderschrijft of in ieder geval goedkeurt?</text:p>
      <text:p text:style-name="ifm_p_mt.3.76mm_ifm">Vraag 7</text:p>
      <text:p text:style-name="ifm_p_ifm">Deelt u de mening dat de overheid nooit financiële ondersteuning vanuit het rijk moet geven aan een organisatie die de vrijheid om te zijn wie je bent beperkt? Deelt u daarnaast de mening dat ieder individu in principe zelf zijn eigen leven mag inrichten?</text:p>
      <text:p text:style-name="ifm_p_mt.3.76mm_ifm">Vraag 8</text:p>
      <text:p text:style-name="ifm_p_ifm">Bent u bereid te onderzoeken of de subsidie niet voortijdig stopgezet kan worden en elke overgemaakte euro terug te laten storten?</text:p>
      <text:p text:style-name="ifm_p_mt.3.76mm_ifm">Vraag 9</text:p>
      <text:p text:style-name="ifm_p_ifm">Tegenover de NOS stelde u: «Sociale acceptatie kan op verschillende manieren, en dat betekent dat je niet alleen moet kunnen ontdekken dat je LHBT’er bent en dat het bespreekbaar wordt, maar dat je het ook moet kunnen doen»; als u dit vindt, is het dan niet logisch om de subsidie aan Hart van Homo’s per direct stop te zetten? Zo nee, waarom niet? Zo ja, per wanneer gaat u dat doen?</text:p>
      <text:p text:style-name="ifm_p_mt.3.76mm_ifm">Vraag 10</text:p>
      <text:p text:style-name="ifm_p_ifm">Uit het bericht valt op te maken dat u in gesprek wil met de stichting over onder meer een lessenreeks van de stichting; wat is dan de bedoeling van dit gesprek? Is de enige mogelijke uitkomst niet dat de aanpak of zienswijze van de stichting verand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van de stichting Hart van Homo’s: “Nieuwe organisatie voor homoseksuele jongeren”</dc:title>
    <meta:user-defined meta:name="OVERHEIDop.ParlID/DC.identifier">kv-tk-2016Z11609</meta:user-defined>
    <meta:user-defined meta:name="OVERHEIDop.vraagnummer">2016Z11609</meta:user-defined>
    <meta:user-defined meta:name="OVERHEIDop.KamervraagTypen/DC.type">Schriftelijke vragen</meta:user-defined>
    <meta:user-defined meta:name="OVERHEIDop.Parlementair/DC.type">Kamervragen zonder Antwoord</meta:user-defined>
    <meta:user-defined meta:name="OVERHEIDop.indiener">A. van Miltenburg</meta:user-defined>
    <meta:user-defined meta:name="OVERHEIDop.vergaderjaar">2015-2016</meta:user-defined>
    <meta:user-defined meta:name="DCTERMS.W3CDTF/OVERHEIDop.datumIndiening">2016-06-09</meta:user-defined>
    <meta:user-defined meta:name="OVERHEID.StatenGeneraal/DC.creator">Tweede Kamer der Staten-Generaal</meta:user-defined>
    <dc:language>nl</dc:language>
    <meta:user-defined meta:name="DCTERMS.alternative"/>
    <meta:user-defined meta:name="DC.title">Het bericht van de stichting Hart van Homo’s: “Nieuwe organisatie voor homoseksuele jongeren”</meta:user-defined>
    <meta:user-defined meta:name="DCTERMS.W3CDTF/DCTERMS.available">2016-06-09</meta:user-defined>
    <meta:user-defined meta:name="OVERHEIDop.publicationName">Kamervragen zonder antwoord</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