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08</text:p>
      <text:p text:style-name="ifm_p_font.roman_mt.3.76mm_ifm">Vragen van de leden <text:span text:style-name="ifm_span_font.bold_ifm">Kerstens</text:span> en <text:span text:style-name="ifm_span_font.bold_ifm">Otwin van Dijk</text:span> (beiden PvdA) aan de ministers van Volksgezondheid, Welzijn en Sport en van Binnenlandse Zaken en Koninkrijksrelaties over <text:span text:style-name="ifm_span_font.italic_ifm">de topinkomens in de zorg</text:span> (ingezonden 9 juni 2016).</text:p>
      <text:p text:style-name="ifm_p_mt.3.76mm_ifm">Vraag 1</text:p>
      <text:p text:style-name="ifm_p_ifm">Kent u het bericht «Kwart zorgbestuurders verdient nog steeds boven de Balkenende-norm»<text:note text:id="ID-2016Z11608-d37e60" text:note-class="footnote"><text:note-citation text:label="1 ">1</text:note-citation><text:note-body><text:p text:style-name="ifm_p_font.normal_size.6.93pt_mt..5mm_indent.-0.1161in_mleft.0.1161in_ifm">https://www.fnv.nl/over-fnv/pers/persberichten/persarchief/2016/juni/FNV-Kwart-zorgbestuurders-verdient-nog-steeds-boven-de-Balkenendenorm/</text:p></text:note-body></text:note> en  kent de zesde editie van de ActiZ50?<text:note text:id="n2" text:note-class="footnote"><text:note-citation text:label="2 ">2</text:note-citation><text:note-body><text:p text:style-name="ifm_p_font.normal_size.6.93pt_mt..5mm_indent.-0.1161in_mleft.0.1161in_ifm">https://www.fnv.nl/site/nieuws/webassistent/r.esselbrugge/fnv-kwart-zorgbestuurders-verdient-nog-steeds-boven-de-balkenendenorm-2/actiz502016.pdf</text:p></text:note-body></text:note></text:p>
      <text:p text:style-name="ifm_p_mt.3.76mm_ifm">Vraag 2</text:p>
      <text:p text:style-name="ifm_p_ifm">Deelt u de mening dat, los van de juridische rechtmatigheid, het schrijnend is dat bestuurders in de zorg nog steeds een inkomen boven dat van een Minister hebben, terwijl banen en arbeidsvoorwaarden voor gewone medewerkers in de zorg onder druk staan? Zo ja, waarom? Zo nee, waarom niet?</text:p>
      <text:p text:style-name="ifm_p_mt.3.76mm_ifm">Vraag 3</text:p>
      <text:p text:style-name="ifm_p_ifm">Deelt u de mening dat, los van de juridische rechtmatigheid, het pijnlijk is dat er torenhoge gouden handdrukken worden betaald aan bestuurders, terwijl medewerkers die ontslagen werden vanwege het faillissement van thuiszorgorganisatie TSN dat niet kregen? Zo ja, waarom? Zo nee, waarom niet?</text:p>
      <text:p text:style-name="ifm_p_mt.3.76mm_ifm">Vraag 4</text:p>
      <text:p text:style-name="ifm_p_ifm">Deelt u de mening dat het goed zou zijn dat budget dat voor de zorg is bedoeld daarvoor ook wordt uitgegeven? Zo ja, is daar bij het uitkeren van torenhoge salarissen of gouden handdrukken aan topbestuurders sprake van? Zo nee, waarom bent u het daar niet mee eens?</text:p>
      <text:p text:style-name="ifm_p_mt.3.76mm_ifm">Vraag 5</text:p>
      <text:p text:style-name="ifm_p_ifm">Bent u voornemens met de zorgsector en zijn topbestuurders te overleggen om de mogelijkheden om op vrijwillige basis af te zien van inkomens en gouden handdrukken boven de WNT-norm (Wet Normering Topinkomens)? Zo ja, op welke termijn gaat u dit doen, en</text:p>
      <text:p text:style-name="ifm_p_ifm">wanneer kan de Kamer de resultaten daarvan tegemoet zien? Zo nee, waarom niet?</text:p>
      <text:p text:style-name="ifm_p_mt.3.76mm_ifm">Vraag 6</text:p>
      <text:p text:style-name="ifm_p_ifm">Kunt u bevestigen dat alle na inwerkingtreding van de WNT1, dan wel WNT2, in dienst getreden bestuurders conform de daarin respectievelijk genoemde normen worden betaald? Zo nee, bent u dan bereid een en ander in voorkomende gevallen af te dwingen?</text:p>
      <text:h text:style-name="ifm_p_font.bold_mt.5.08mm_page.keep-with-next_ifm" text:outline-level="2">Toelichting:</text:h>
      <text:p text:style-name="ifm_p_mt.4.23mm_ifm">Deze vragen dienen ter aanvulling op eerdere vragen terzake van het lid Leijten (SP), ingezonden 9 juni 2016 (vraagnummer 2016Z116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pinkomens in de zorg</dc:title>
    <meta:user-defined meta:name="OVERHEIDop.ParlID/DC.identifier">kv-tk-2016Z11608</meta:user-defined>
    <meta:user-defined meta:name="OVERHEIDop.vraagnummer">2016Z11608</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De topinkomens in de zorg</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