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6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607</text:p>
      <text:p text:style-name="ifm_p_font.roman_mt.3.76mm_ifm">Vragen van het lid <text:span text:style-name="ifm_span_font.bold_ifm">Leijten</text:span> (SP) aan de Staatssecretaris van Volksgezondheid, Welzijn en Sport over <text:span text:style-name="ifm_span_font.italic_ifm">het bericht «Kwart zorgbestuurders boven Balkenendenorm»</text:span> (ingezonden 9 juni 2016).</text:p>
      <text:p text:style-name="ifm_p_mt.3.76mm_ifm">Vraag 1</text:p>
      <text:p text:style-name="ifm_p_ifm">Wat is uw reactie op het feit een kwart van de bestuurders in de ouderenzorg boven de Balkenendenorm verdient?<text:note text:id="ID-2016Z11607-d37e57" text:note-class="footnote"><text:note-citation text:label="1 ">1</text:note-citation><text:note-body><text:p text:style-name="ifm_p_font.normal_size.6.93pt_mt..5mm_indent.-0.1161in_mleft.0.1161in_ifm">https://www.skipr.nl/actueel/id26732-fnv-kwart-zorgbestuurders-boven-balkenendenorm.html</text:p></text:note-body></text:note></text:p>
      <text:p text:style-name="ifm_p_mt.3.76mm_ifm">Vraag 2</text:p>
      <text:p text:style-name="ifm_p_ifm">Kunt u uitleggen dat u enerzijds hard bezuinigt in de ouderenzorg (huishoudelijke zorg, wijkverpleging én instellingszorg), waardoor veel zorgverleners hun inkomen en/of baan verliezen, en dat anderzijds de bestuurders in de ouderenzorg met fluwelen handschoentjes wordt gevraagd of ze hun salaris willen minderen? Zo nee, waarom niet?</text:p>
      <text:p text:style-name="ifm_p_mt.3.76mm_ifm">Vraag 3</text:p>
      <text:p text:style-name="ifm_p_ifm">Wat is uw reactie op de ontslagvergoeding van 426.113 euro, wat ruim 5,5 keer zoveel is als het maximum in de Wet normering topinkomens, dat is betaald aan de voormalig directeur van zorginstelling Driezorg in Zwolle?<text:note text:id="ID-2016Z11607-d37e77" text:note-class="footnote"><text:note-citation text:label="2 ">2</text:note-citation><text:note-body><text:p text:style-name="ifm_p_font.normal_size.6.93pt_mt..5mm_indent.-0.1161in_mleft.0.1161in_ifm">http://www.nu.nl/economie/4272651/kwart-zorgbestuurders-verdient-meer-dan-balkenendenorm.html</text:p></text:note-body></text:note></text:p>
      <text:p text:style-name="ifm_p_mt.3.76mm_ifm">Vraag 4</text:p>
      <text:p text:style-name="ifm_p_ifm">Vindt u het een goed signaal dat een bestuurder van een instelling die door de Inspectie voor de Gezondheidszorg voor langere tijd onder verscherpt toezicht is geplaatst, omdat de zorg op de elf locaties ernstig te kort schoot, een dergelijke ontslagvergoeding krijgt?<text:note text:id="ID-2016Z11607-d37e91" text:note-class="footnote"><text:note-citation text:label="3 ">3</text:note-citation><text:note-body><text:p text:style-name="ifm_p_font.normal_size.6.93pt_mt..5mm_indent.-0.1161in_mleft.0.1161in_ifm">http://www.igz.nl/actueel/nieuws/verscherpt-toezicht-stichting-driezorg-verlen.aspx</text:p></text:note-body></text:note></text:p>
      <text:p text:style-name="ifm_p_mt.3.76mm_ifm">Vraag 5</text:p>
      <text:p text:style-name="ifm_p_ifm">Vindt u dat het aantal mensen dat zich aan de Balkenendenorm houdt snel genoeg bereikt wordt als een derde in 2014 en een kwart in 2015 er nog boven zat?<text:note text:id="ID-2016Z11607-d37e106" text:note-class="footnote"><text:note-citation text:label="4 ">4</text:note-citation><text:note-body><text:p text:style-name="ifm_p_font.normal_size.6.93pt_mt..5mm_indent.-0.1161in_mleft.0.1161in_ifm">http://www.fnvvoorzorg.nl/media/uploads/files/ACTIZ50_2016_juni_2016.pdf</text:p></text:note-body></text:note></text:p>
      <text:p text:style-name="ifm_p_mt.3.76mm_ifm">Vraag 6</text:p>
      <text:p text:style-name="ifm_p_ifm">Wat is het beeld van de beloningen in andere zorgsectoren? Is het daar «beter» of «slechter» verdienen voor bestuurders?</text:p>
      <text:p text:style-name="ifm_p_mt.3.76mm_ifm">Vraag 7</text:p>
      <text:p text:style-name="ifm_p_ifm">Bent u bereid met noodwetgeving te komen om te zorgen dat de bestuurders volgend jaar allemaal hun salaris hebben «gematigd» tot aan de Balkendenor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Kwart zorgbestuurders boven Balkenendenorm’</dc:title>
    <meta:user-defined meta:name="OVERHEIDop.ParlID/DC.identifier">kv-tk-2016Z11607</meta:user-defined>
    <meta:user-defined meta:name="OVERHEIDop.vraagnummer">2016Z1160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5-2016</meta:user-defined>
    <meta:user-defined meta:name="DCTERMS.W3CDTF/OVERHEIDop.datumIndiening">2016-06-09</meta:user-defined>
    <meta:user-defined meta:name="OVERHEID.StatenGeneraal/DC.creator">Tweede Kamer der Staten-Generaal</meta:user-defined>
    <dc:language>nl</dc:language>
    <meta:user-defined meta:name="DCTERMS.alternative"/>
    <meta:user-defined meta:name="DC.title">Het bericht ‘Kwart zorgbestuurders boven Balkenendenorm’</meta:user-defined>
    <meta:user-defined meta:name="DCTERMS.W3CDTF/DCTERMS.available">2016-06-09</meta:user-defined>
    <meta:user-defined meta:name="OVERHEIDop.publicationName">Kamervragen zonder antwoord</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