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05</text:p>
      <text:p text:style-name="ifm_p_font.roman_mt.3.76mm_ifm">Vragen van het lid <text:span text:style-name="ifm_span_font.bold_ifm">Hoogland</text:span> (PvdA) aan de Minister van Infrastructuur en Milieu over <text:span text:style-name="ifm_span_font.italic_ifm">het bericht «Doorstroming A4 bij Leiden bijna net zo slecht als voor verbreding»</text:span> (ingezonden 9 juni 2016).</text:p>
      <text:p text:style-name="ifm_p_mt.3.76mm_ifm">Vraag 1</text:p>
      <text:p text:style-name="ifm_p_ifm">Kent u het bericht «Doorstroming A4 bij Leiden bijna net zo slecht als voor verbreding»?<text:note text:id="ID-2016Z11605-d37e57" text:note-class="footnote"><text:note-citation text:label="1 ">1</text:note-citation><text:note-body><text:p text:style-name="ifm_p_font.normal_size.6.93pt_mt..5mm_indent.-0.1161in_mleft.0.1161in_ifm">http://www.vid.nl/Nieuws/article/VID.2016.155.03</text:p></text:note-body></text:note> Herinnert u zich uw antwoord op eerdere vragen over dit deel van de A4?<text:note text:id="ID-2016Z11605-d37e66" text:note-class="footnote"><text:note-citation text:label="2 ">2</text:note-citation><text:note-body><text:p text:style-name="ifm_p_font.normal_size.6.93pt_mt..5mm_indent.-0.1161in_mleft.0.1161in_ifm">Aanhangsel Handelingen, vergaderjaar 2014–2015, nr. 1073 en Aanhangsel Handelingen, vergaderjaar 2014–2015, nr. 2564.</text:p></text:note-body></text:note></text:p>
      <text:p text:style-name="ifm_p_mt.3.76mm_ifm">Vraag 2</text:p>
      <text:p text:style-name="ifm_p_ifm">Is het waar dat de filedruk in 2015 bijna vijf keer zo hoog is als in 2013 en dat de druk richting Amsterdam ook is verdubbeld ten opzichte van de tijdelijke situatie? Is het waar dat de doorstroming op de A4 bij Leiden bijna net zo slecht is als voor de verbreding? Hoe verhouden deze cijfers zich tot de eerder door u in maart 2016 aan de Kamer gepresenteerde cijfers, waarin u aangaf dat de filezwaarte met circa 53 procent was afgenomen in verhouding tot de situatie in 2011?<text:note text:id="ID-2016Z11605-d37e80" text:note-class="footnote"><text:note-citation text:label="3 ">3</text:note-citation><text:note-body><text:p text:style-name="ifm_p_font.normal_size.6.93pt_mt..5mm_indent.-0.1161in_mleft.0.1161in_ifm">Kamerstuk 34 300 A, nr.61.</text:p></text:note-body></text:note></text:p>
      <text:p text:style-name="ifm_p_mt.3.76mm_ifm">Vraag 3</text:p>
      <text:p text:style-name="ifm_p_ifm">Staat u nog steeds achter uw uitspraak dat bij de aanleg van de vernieuwde A4 bij Leiden geen ontwerpfout is gemaakt? Zo nee, welke maatregelen treft u?</text:p>
      <text:p text:style-name="ifm_p_mt.3.76mm_ifm">Vraag 4</text:p>
      <text:p text:style-name="ifm_p_ifm">Deelt u de conclusie van de Verkeersinformatiedienst (VID) dat «de opdeling van de A4 bij Leiden in een hoofd- en parallelbaan de doorstroming weinig goed [heeft] gedaan»? Zo nee, waarom niet? Welke lessen trekt u uit deze casus?</text:p>
      <text:p text:style-name="ifm_p_mt.3.76mm_ifm">Vraag 5</text:p>
      <text:p text:style-name="ifm_p_ifm">Bij welke projecten in voorbereiding is sprake van het splitsen van hoofd- en parallelrijbanen? Bent u bereid te onderzoeken of de splitsing van rijbanen bij deze projecten – gezien de ervaringen op de A4 bij Leiden – inderdaad wenselijk is?</text:p>
      <text:p text:style-name="ifm_p_mt.3.76mm_ifm">Vraag 6</text:p>
      <text:p text:style-name="ifm_p_ifm">Vormt de eerder als belangrijke oorzaak genoemde «gewenningsperiode» naar uw oordeel nog steeds een van de problemen rondom de doorstroming op de A4 bij Leiden? Is de gewenningsperiode in de richting Den Haag inmiddels ook achter de rug?</text:p>
      <text:p text:style-name="ifm_p_mt.3.76mm_ifm">Vraag 7</text:p>
      <text:p text:style-name="ifm_p_ifm">Wat zijn de belangrijkste verschillen tussen de tijdelijke situatie met 2x3 stroken in 2013 en de uiteindelijke situatie zoals die gerealiseerd is? Is het mogelijk (onderdelen van) de tijdelijke situatie weer te realiseren en verwacht u hiermee de filedruk te kunnen verminderen?</text:p>
      <text:p text:style-name="ifm_p_mt.3.76mm_ifm">Vraag 8</text:p>
      <text:p text:style-name="ifm_p_ifm">In hoeverre zou een verlaging van de snelheid naar 80 kilometer per uur de filedruk kunnen verminderen? Bent u bereid dit nader te onderzoeken?</text:p>
      <text:p text:style-name="ifm_p_mt.3.76mm_ifm">Vraag 9</text:p>
      <text:p text:style-name="ifm_p_ifm">Is het mogelijk de hoofdrijbaan te voorzien van een extra rijstrook? Bent u bereid dit nader te onderzoeken, inclusief de kosten en de bijdrage van een dergelijke extra rijstrook aan de oplossing van de fileproblematiek? Op welke termijn kan een dergelijke rijstrook aangelegd worden?</text:p>
      <text:p text:style-name="ifm_p_mt.3.76mm_ifm">Vraag 10</text:p>
      <text:p text:style-name="ifm_p_ifm">Kunt u de Kamer een overzicht verschaffen van de hoeveelheid ongelukken op dit traject in de afgelopen jaren? Welke maatregelen hebt u genomen om het aantal ongelukken hier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oorstroming A4 bij Leiden bijna net zo slecht als voor verbreding’</dc:title>
    <meta:user-defined meta:name="OVERHEIDop.ParlID/DC.identifier">kv-tk-2016Z11605</meta:user-defined>
    <meta:user-defined meta:name="OVERHEIDop.vraagnummer">2016Z11605</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bericht ‘Doorstroming A4 bij Leiden bijna net zo slecht als voor verbreding’</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