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4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47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stijging van externe inhuur bij gemeenten</text:span> (ingezonden 8 juni 2016).</text:p>
      <text:p text:style-name="ifm_p_mt.3.76mm_ifm">Vraag 1</text:p>
      <text:p text:style-name="ifm_p_ifm">Wat is uw verklaring voor de stijging van externe inhuur van personeel door gemeenten?<text:note text:id="ID-2016Z11473-d37e58" text:note-class="footnote"><text:note-citation text:label="1 ">1</text:note-citation><text:note-body><text:p text:style-name="ifm_p_font.normal_size.6.93pt_mt..5mm_indent.-0.1161in_mleft.0.1161in_ifm">http://m.binnenlandsbestuur.nl/nieuws/stijging-externe-inhuur-bij-gemeenten.91035.lynkx</text:p></text:note-body></text:note></text:p>
      <text:p text:style-name="ifm_p_mt.3.76mm_ifm">Vraag 2</text:p>
      <text:p text:style-name="ifm_p_ifm">Deelt u de mening dat het onwenselijk is dat gemeenten steeds meer geld besteden aan duur extern personeel?</text:p>
      <text:p text:style-name="ifm_p_mt.3.76mm_ifm">Vraag 3</text:p>
      <text:p text:style-name="ifm_p_ifm">Bent u bereid om, samen in met de VNG, met voorstellen te komen hoe de «Roemernorm» ook bij gemeenten toegepast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tijging van externe inhuur bij gemeenten</dc:title>
    <meta:user-defined meta:name="OVERHEIDop.ParlID/DC.identifier">kv-tk-2016Z11473</meta:user-defined>
    <meta:user-defined meta:name="OVERHEIDop.vraagnummer">2016Z114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externe inhuur bij gemeenten</meta:user-defined>
    <meta:user-defined meta:name="DCTERMS.W3CDTF/DCTERMS.available">2016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