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4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472</text:p>
      <text:p text:style-name="ifm_p_font.roman_mt.3.76mm_ifm">Vragen van het lid <text:span text:style-name="ifm_span_font.bold_ifm">Jadnanansing</text:span> (PvdA) aan de Minister van Onderwijs, Cultuur en Wetenschap over <text:span text:style-name="ifm_span_font.italic_ifm">het bericht «Mbo-student negatief over lessen»</text:span> (ingezonden 8 juni 2016).</text:p>
      <text:p text:style-name="ifm_p_mt.3.76mm_ifm">Vraag 1</text:p>
      <text:p text:style-name="ifm_p_ifm">Heeft u kennisgenomen van het bericht: «Mbo-student negatief over lessen»?<text:note text:id="ID-2016Z11472-d37e49" text:note-class="footnote"><text:note-citation text:label="1 ">1</text:note-citation><text:note-body><text:p text:style-name="ifm_p_font.normal_size.6.93pt_mt..5mm_indent.-0.1161in_mleft.0.1161in_ifm">http://www.jobmbo.nl/mbo-student-negatief-over-lessen/</text:p><text:p text:style-name="ifm_p_font.normal_size.6.93pt_indent.-0.1161in_mleft.0.1161in_ifm">mbo: middelbaar beroepsonderwijs</text:p></text:note-body></text:note></text:p>
      <text:p text:style-name="ifm_p_mt.3.76mm_ifm">Vraag 2</text:p>
      <text:p text:style-name="ifm_p_ifm">Hoe beoordeelt u de resultaten van het onderzoek waaruit blijkt dat een grote groep mbo-studenten zich niet uitgedaagd en/of gemotiveerd voelt tijdens de les en lessen niet als nuttig ervaart? Welk initiatief kunt u nemen om bij te dragen aan het veranderen hiervan?</text:p>
      <text:p text:style-name="ifm_p_mt.3.76mm_ifm">Vraag 3</text:p>
      <text:p text:style-name="ifm_p_ifm">Wat is uw oordeel over het feit dat een grote groep mbo-studenten aangeeft dat aangeschafte lesmaterialen te weinig worden gebruikt? Hoe beoordeelt u dit in relatie tot de voortgaande discussie over de schoolkosten in het mbo en het feit dat er nog steeds studenten zijn die grote moeite moeten doen om alle benodigde materialen te kunnen aanschaffen? Wat is de stand van zaken van uw overleg met de sector over de hoogte van de schoolkosten?</text:p>
      <text:p text:style-name="ifm_p_mt.3.76mm_ifm">Vraag 4</text:p>
      <text:p text:style-name="ifm_p_ifm">Hoe beoordeelt u de studenttevredenheid over beroepspraktijkvorming? Op welke wijze verhoudt dit zich tot de financiële beloning van mbo-instellingen die betere resultaten boeken op het gebied van de kwaliteit van de beroepspraktijkvorming? Wat is de stand van zaken met betrekking tot het verbeteren van de kwaliteit van beroepspraktijkvorming en de toekenning van de financiële beloningen?</text:p>
      <text:p text:style-name="ifm_p_mt.3.76mm_ifm">Vraag 5</text:p>
      <text:p text:style-name="ifm_p_ifm">Wat is, in algemene zin, kenmerkend voor die instellingen en opleidingen waarover mbo-studenten uitgesproken positief zijn? Op welke manier kan deze kennis en ervaring naar uw idee worden benut door gehele sector om de kwaliteit van het middelbaar beroepsonderwijs verder te versterken?</text:p>
      <text:p text:style-name="ifm_p_mt.3.76mm_ifm">Vraag 6</text:p>
      <text:p text:style-name="ifm_p_ifm">Welke ontwikkelingen ziet u in de uitkomsten van de JOB-monitor van 2012, 2014 en 2016 en op welke wijze verhouden deze ontwikkelingen zich tot uw inzet voor het versterken van de kwaliteit van het mbo in de nabije toekomst?<text:note text:id="ID-2016Z11472-d37e88" text:note-class="footnote"><text:note-citation text:label="2 ">2</text:note-citation><text:note-body><text:p text:style-name="ifm_p_font.normal_size.6.93pt_mt..5mm_indent.-0.1161in_mleft.0.1161in_ifm">JOB: Jongeren Organisatie Beroepsonderwij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bo-student negatief over lessen'</dc:title>
    <meta:user-defined meta:name="OVERHEIDop.ParlID/DC.identifier">kv-tk-2016Z11472</meta:user-defined>
    <meta:user-defined meta:name="OVERHEIDop.vraagnummer">2016Z11472</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5-2016</meta:user-defined>
    <meta:user-defined meta:name="DCTERMS.W3CDTF/OVERHEIDop.datumIndiening">2016-06-08</meta:user-defined>
    <meta:user-defined meta:name="OVERHEID.StatenGeneraal/DC.creator">Tweede Kamer der Staten-Generaal</meta:user-defined>
    <dc:language>nl</dc:language>
    <meta:user-defined meta:name="DCTERMS.alternative"/>
    <meta:user-defined meta:name="DC.title">Het bericht 'Mbo-student negatief over lessen'</meta:user-defined>
    <meta:user-defined meta:name="DCTERMS.W3CDTF/DCTERMS.available">2016-06-08</meta:user-defined>
    <meta:user-defined meta:name="OVERHEIDop.publicationName">Kamervragen zonder antwoord</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