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4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471</text:p>
      <text:p text:style-name="ifm_p_font.roman_mt.3.76mm_ifm">Vragen van de leden <text:span text:style-name="ifm_span_font.bold_ifm">Jacobi</text:span> (PvdA) en <text:span text:style-name="ifm_span_font.bold_ifm">De Boer</text:span> (VVD) aan de Minister van Infrastructuur en Milieu over <text:span text:style-name="ifm_span_font.italic_ifm">de CvO-plicht betreffende sleepboten</text:span> (ingezonden 8 juni 2016).</text:p>
      <text:p text:style-name="ifm_p_mt.3.76mm_ifm">Vraag 1</text:p>
      <text:p text:style-name="ifm_p_ifm">Bent u bekend met de zorgen van de watersportsector over het verplicht stellen van het Certificaat van Onderzoek (CvO) betreffende sleepboten?<text:note text:id="ID-2016Z11471-d37e61" text:note-class="footnote"><text:note-citation text:label="1 ">1</text:note-citation><text:note-body><text:p text:style-name="ifm_p_font.normal_size.6.93pt_mt..5mm_indent.-0.1161in_mleft.0.1161in_ifm">http://www.watersportverbond.nl/nieuws/2016/april/certificaat-van-onderzoek-plicht-betreffende-sleepboten/.</text:p></text:note-body></text:note></text:p>
      <text:p text:style-name="ifm_p_mt.3.76mm_ifm">Vraag 2</text:p>
      <text:p text:style-name="ifm_p_ifm">Acht u een CvO-plicht betreffende sleepboten proportioneel voor de pleziervaart?</text:p>
      <text:p text:style-name="ifm_p_mt.3.76mm_ifm">Vraag 3</text:p>
      <text:p text:style-name="ifm_p_ifm">Deelt u de mening dat de CvO-plicht betreffende sleepboten in de voorbeelden die het Watersportverbond in zijn brief en op de website geeft (bijvoorbeeld het slepen van rubberbootjes of een surfplank) niet passend is? Zo ja, bent u bereid om voor de pleziervaart (zoals zeilverenigingen, zeilscholen, waterscouting en zeekadetten) een uitzondering te maken op de CvO-plicht betreffende sleepboten en wanneer past u de wet- en regelgeving hierop aan? Zo nee, waarom niet?</text:p>
      <text:p text:style-name="ifm_p_mt.3.76mm_ifm">Vraag 4</text:p>
      <text:p text:style-name="ifm_p_ifm">Waarom is in artikel 1 van de Binnenvaartwet vastgelegd dat in het geval van slepen altijd sprake is van bedrijfsmatig varen? Hoe verhoudt deze bepaling zich tot de door het Watersportverbond genoemde voorbeelden?</text:p>
      <text:p text:style-name="ifm_p_mt.3.76mm_ifm">Vraag 5</text:p>
      <text:p text:style-name="ifm_p_ifm">Op welke wijze handhaaft de inspectie de CvO-plicht betreffende sleepboten voor de pleziervaart? Bent u bereid de handhaving voor de pleziervaart op te schorten en hierover met de sector in gesprek te g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CvO-plicht betreffende sleepboten</dc:title>
    <meta:user-defined meta:name="OVERHEIDop.ParlID/DC.identifier">kv-tk-2016Z11471</meta:user-defined>
    <meta:user-defined meta:name="OVERHEIDop.vraagnummer">2016Z11471</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indiener">L. Jacobi</meta:user-defined>
    <meta:user-defined meta:name="OVERHEIDop.vergaderjaar">2015-2016</meta:user-defined>
    <meta:user-defined meta:name="DCTERMS.W3CDTF/OVERHEIDop.datumIndiening">2016-06-08</meta:user-defined>
    <meta:user-defined meta:name="OVERHEID.StatenGeneraal/DC.creator">Tweede Kamer der Staten-Generaal</meta:user-defined>
    <dc:language>nl</dc:language>
    <meta:user-defined meta:name="DCTERMS.alternative"/>
    <meta:user-defined meta:name="DC.title">De CvO-plicht betreffende sleepboten</meta:user-defined>
    <meta:user-defined meta:name="DCTERMS.W3CDTF/DCTERMS.available">2016-06-08</meta:user-defined>
    <meta:user-defined meta:name="OVERHEIDop.publicationName">Kamervragen zonder antwoord</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