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47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47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Infrastructuur en Milieu en de Minister van Defensie over <text:span text:style-name="ifm_span_font.italic_ifm">vrij reizen voor veteranen op Veteranendag</text:span> (ingezonden 8 juni 2016).</text:p>
      <text:p text:style-name="ifm_p_mt.3.76mm_ifm">Vraag 1</text:p>
      <text:p text:style-name="ifm_p_ifm">Hebt u kennisgenomen van het verzoek vrij reizen voor veteranen op Veteranendag?<text:note text:id="ID-2016Z11470-d37e61" text:note-class="footnote"><text:note-citation text:label="1 ">1</text:note-citation><text:note-body><text:p text:style-name="ifm_p_font.normal_size.6.93pt_mt..5mm_indent.-0.1161in_mleft.0.1161in_ifm">https://twitter.com/markbrouwer2010/status/739867283598807040</text:p></text:note-body></text:note></text:p>
      <text:p text:style-name="ifm_p_mt.3.76mm_ifm">Vraag 2</text:p>
      <text:p text:style-name="ifm_p_ifm">Deelt u de mening, van driekwart van de Nederlandse bevolking, dat veteranen meer openlijke waardering zouden mogen ontvangen voor hun belangrijke werk?</text:p>
      <text:p text:style-name="ifm_p_mt.3.76mm_ifm">Vraag 3</text:p>
      <text:p text:style-name="ifm_p_ifm">Zo ja, in hoeverre bent u bereid om – in aanvulling op het initiatief van het Veteraneninstituut<text:note text:id="ID-2016Z11470-d37e81" text:note-class="footnote"><text:note-citation text:label="2 ">2</text:note-citation><text:note-body><text:p text:style-name="ifm_p_font.normal_size.6.93pt_mt..5mm_indent.-0.1161in_mleft.0.1161in_ifm">https://www.veteraneninstituut.nl/diensten/veteranenpas/reis-reuniefaciliteiten/voorwaarden-en-gebruik-treinkaarten/</text:p></text:note-body></text:note> – ook actieve veteranen de mogelijkheid te geven vrij te reizen naar de Veteranendag en daarmee dat stukje extra waardering te tonen?</text:p>
      <text:p text:style-name="ifm_p_mt.3.76mm_ifm">Vraag 4</text:p>
      <text:p text:style-name="ifm_p_ifm">Kunt u deze vragen vóór zaterdag 25 juni beantwoorden?</text:p>
      <text:h text:style-name="ifm_p_font.bold_mt.5.08mm_page.keep-with-next_ifm" text:outline-level="2">Toelichting:</text:h>
      <text:p text:style-name="ifm_p_mt.4.23mm_ifm">Deze vragen dienen ter aanvulling op eerdere vragen terzake van het lid Teeven (VVD), ingezonden 8 juni 2016 (vraagnummer 2016Z1146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rij reizen voor veteranen op Veteranendag</dc:title>
    <meta:user-defined meta:name="OVERHEIDop.ParlID/DC.identifier">kv-tk-2016Z11470</meta:user-defined>
    <meta:user-defined meta:name="OVERHEIDop.vraagnummer">2016Z114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ij reizen voor veteranen op Veteranendag</meta:user-defined>
    <meta:user-defined meta:name="DCTERMS.W3CDTF/DCTERMS.available">2016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Verkeer | Organisatie en beleid</meta:user-defined>
    <meta:user-defined meta:name="OVERHEIDop.versieInformatie"/>
  </office:meta>
</office:document-meta>
</file>