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4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469</text:p>
      <text:p text:style-name="ifm_p_font.roman_mt.3.76mm_ifm">Vragen van het lid <text:span text:style-name="ifm_span_font.bold_ifm">Teeven</text:span> (VVD) aan de Staatssecretaris van Infrastructuur en Milieu en de Minister van Defensie over <text:span text:style-name="ifm_span_font.italic_ifm">het bericht «Laat veteranen op 25 juni vrij reizen»</text:span> (ingezonden 8 juni 2016).</text:p>
      <text:p text:style-name="ifm_p_mt.3.76mm_ifm">Vraag 1</text:p>
      <text:p text:style-name="ifm_p_ifm">Bent u bekend met het bericht «Laat veteranen op 25 juni vrij reizen»?<text:note text:id="ID-2016Z11469-d37e58" text:note-class="footnote"><text:note-citation text:label="1 ">1</text:note-citation><text:note-body><text:p text:style-name="ifm_p_font.normal_size.6.93pt_mt..5mm_indent.-0.1161in_mleft.0.1161in_ifm">https://www.nd.nl/nieuws/economie/laat-veteranen-op-25-juni-vrij-reizen.1756858.lynkx</text:p></text:note-body></text:note></text:p>
      <text:p text:style-name="ifm_p_mt.3.76mm_ifm">Vraag 2</text:p>
      <text:p text:style-name="ifm_p_ifm">Klopt het dat post-actieve veteranen op Veteranendag (25 juni a.s.) gratis mogen reizen bij NS? Is dat inclusief hun familieleden?</text:p>
      <text:p text:style-name="ifm_p_mt.3.76mm_ifm">Vraag 3</text:p>
      <text:p text:style-name="ifm_p_ifm">Klopt het ook dat dit aanbod niet geldt voor actief dienende veteranen? Zo ja, op basis waarvan wordt dit onderscheid gemaakt?</text:p>
      <text:p text:style-name="ifm_p_mt.3.76mm_ifm">Vraag 4</text:p>
      <text:p text:style-name="ifm_p_ifm">Vindt u ook dat bovengenoemd onderscheid arbitrair en daarmee ongewenst is? Bent u bereid om u hard te maken voor het wegnemen van dit onderscheid met als uitkomst dat ook actief dienende veteranen, inclusief hun familieleden, op Veteranendag gratis mogen reizen bij NS?</text:p>
      <text:p text:style-name="ifm_p_ifm">Wilt u uw antwoord toelichten?</text:p>
      <text:p text:style-name="ifm_p_mt.3.76mm_ifm">Vraag 5</text:p>
      <text:p text:style-name="ifm_p_ifm">Bent u bereid deze vragen zo spoedig mogelijk te beantwoorden, in ieder geval ruim voor 25 jun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Laat veteranen op 25 juni vrij reizen’</dc:title>
    <meta:user-defined meta:name="OVERHEIDop.ParlID/DC.identifier">kv-tk-2016Z11469</meta:user-defined>
    <meta:user-defined meta:name="OVERHEIDop.vraagnummer">2016Z114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Teeven</meta:user-defined>
    <meta:user-defined meta:name="OVERHEIDop.vergaderjaar">2015-2016</meta:user-defined>
    <meta:user-defined meta:name="DCTERMS.W3CDTF/OVERHEIDop.datumIndiening">2016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aat veteranen op 25 juni vrij reizen’</meta:user-defined>
    <meta:user-defined meta:name="DCTERMS.W3CDTF/DCTERMS.available">2016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Verkeer | Organisatie en beleid</meta:user-defined>
    <meta:user-defined meta:name="OVERHEIDop.versieInformatie"/>
  </office:meta>
</office:document-meta>
</file>