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14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1468</text:p>
      <text:p text:style-name="ifm_p_font.roman_mt.3.76mm_ifm">Vragen van de leden <text:span text:style-name="ifm_span_font.bold_ifm">Jasper vanDijk</text:span> en <text:span text:style-name="ifm_span_font.bold_ifm">Merkies</text:span> (beiden SP) aan de Staatssecretaris van Financiën en de Minister van Defensie over <text:span text:style-name="ifm_span_font.italic_ifm">defensiebedrijven die via Nederland belasting ontwijken</text:span> (ingezonden 8 juni 2016).</text:p>
      <text:p text:style-name="ifm_p_mt.3.76mm_ifm">Vraag 1</text:p>
      <text:p text:style-name="ifm_p_ifm">Heeft u kennisgenomen van het rapport «Tax evasion and weapon production – Mailbox arms companies in the Netherlands»?<text:note text:id="ID-2016Z11468-d37e61" text:note-class="footnote"><text:note-citation text:label="1 ">1</text:note-citation><text:note-body><text:p text:style-name="ifm_p_font.normal_size.6.93pt_mt..5mm_indent.-0.1161in_mleft.0.1161in_ifm">Martin Broek (2015) Tax evasion and weapon production – Mailbox arms companies in the Netherlands</text:p></text:note-body></text:note></text:p>
      <text:p text:style-name="ifm_p_mt.3.76mm_ifm">Vraag 2</text:p>
      <text:p text:style-name="ifm_p_ifm">Deelt u de mening dat de voornaamste reden voor grote defensiebedrijven om zich in Nederland te vestigen via een brievenbusfirma is om zo min mogelijk belasting te hoeven betalen? Zo nee, wat is volgens u de reden dat zoveel defensiebedrijven zich fiscaal verbinden aan Nederland?</text:p>
      <text:p text:style-name="ifm_p_mt.3.76mm_ifm">Vraag 3</text:p>
      <text:p text:style-name="ifm_p_ifm">Klopt het dat één van elke twee dollar die verdiend wordt in de defensie-industrie Nederland passeert via een financiële constructie? Welke verklaring geeft u daarvoor?</text:p>
      <text:p text:style-name="ifm_p_mt.3.76mm_ifm">Vraag 4</text:p>
      <text:p text:style-name="ifm_p_ifm">Hoe oordeelt u over het feit dat naar schatting 40% van alle corruptie in mondiale transacties toe te schrijven is aan corruptie binnen wapenhandel, gezien de grote hoeveelheid holdings van defensiebedrijven in Nederland? Door welke instantie en op welke manier wordt bijgehouden in hoeverre de financiële stromen van defensiebedrijven die Nederland passeren corruptievrij zijn? Op welke wijze wordt deze corruptie in Nederland aangepakt?</text:p>
      <text:p text:style-name="ifm_p_mt.3.76mm_ifm">Vraag 5</text:p>
      <text:p text:style-name="ifm_p_ifm">Klopt het dat zes van de tien grote bedrijven een holding in Nederland hebben, een derde van de honderd grootste defensiebedrijven één of meer holdings in Nederland heeft, en dertig van de honderd belangrijkste wapenbedrijven één of meer holdings in Nederland hebben? Waarom wordt er niet bijgehouden of holdings in Nederland gelieerd zijn aan een defensiebedrijf in het buitenland? Bent u bereid dit voortaan wel bij te houden, gezien de conclusies van het rapport?<text:note text:id="ID-2016Z11468-d37e94" text:note-class="footnote"><text:note-citation text:label="2 ">2</text:note-citation><text:note-body><text:p text:style-name="ifm_p_font.normal_size.6.93pt_mt..5mm_indent.-0.1161in_mleft.0.1161in_ifm">Aanhangsel van de Handelingen vergaderjaar 2015–2016 nr. 1424</text:p></text:note-body></text:note></text:p>
      <text:p text:style-name="ifm_p_mt.3.76mm_ifm">Vraag 6</text:p>
      <text:p text:style-name="ifm_p_ifm">Hoeveel defensiebedrijven hebben een Advance Pricing Agreement (APA) of Advance Tax Ruling (ATR) aangevraagd, maar niet gekregen vanwege het niet voldoen aan de substance-eisen?</text:p>
      <text:p text:style-name="ifm_p_mt.3.76mm_ifm">Vraag 7</text:p>
      <text:p text:style-name="ifm_p_ifm">Hoeveel belastinggeld gaat er naar Onderzoek en Ontwikkeling binnen Nederlandse defensiebedrijven?</text:p>
      <text:p text:style-name="ifm_p_mt.3.76mm_ifm">Vraag 8</text:p>
      <text:p text:style-name="ifm_p_ifm">Op welke wijze heeft u zich ingespannen voor het speerpunt transparantie in fiscale zaken onder het Nederlands voorzitterschap als het gaat om het tegengaan van belastingontwijking door de defensie-industrie?</text:p>
      <text:p text:style-name="ifm_p_mt.3.76mm_ifm">Vraag 9</text:p>
      <text:p text:style-name="ifm_p_ifm">Deelt u de mening dat er meer onderzoek nodig is naar de schaal waarop de defensie-industrie profiteert van het Nederlandse belastingklimaat, ook met oog op de gevoeligheid voor corruptie? Zo ja, bent u bereid een dergelijk onderzoek te star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fensiebedrijven die via Nederland belasting ontwijken</dc:title>
    <meta:user-defined meta:name="OVERHEIDop.ParlID/DC.identifier">kv-tk-2016Z11468</meta:user-defined>
    <meta:user-defined meta:name="OVERHEIDop.vraagnummer">2016Z11468</meta:user-defined>
    <meta:user-defined meta:name="OVERHEIDop.KamervraagTypen/DC.type">Schriftelijke vragen</meta:user-defined>
    <meta:user-defined meta:name="OVERHEIDop.Parlementair/DC.type">Kamervragen zonder Antwoord</meta:user-defined>
    <meta:user-defined meta:name="OVERHEIDop.indiener">A.Z. Merkies</meta:user-defined>
    <meta:user-defined meta:name="OVERHEIDop.indiener">J.J. (Jasper) van Dijk</meta:user-defined>
    <meta:user-defined meta:name="OVERHEIDop.vergaderjaar">2015-2016</meta:user-defined>
    <meta:user-defined meta:name="DCTERMS.W3CDTF/OVERHEIDop.datumIndiening">2016-06-08</meta:user-defined>
    <meta:user-defined meta:name="OVERHEID.StatenGeneraal/DC.creator">Tweede Kamer der Staten-Generaal</meta:user-defined>
    <dc:language>nl</dc:language>
    <meta:user-defined meta:name="DCTERMS.alternative"/>
    <meta:user-defined meta:name="DC.title">Defensiebedrijven die via Nederland belasting ontwijken</meta:user-defined>
    <meta:user-defined meta:name="DCTERMS.W3CDTF/DCTERMS.available">2016-06-08</meta:user-defined>
    <meta:user-defined meta:name="OVERHEIDop.publicationName">Kamervragen zonder antwoord</meta:user-defined>
    <meta:user-defined meta:name="OVERHEID.Organisatietype/OVERHEID.organisationType">staten generaal</meta:user-defined>
    <meta:user-defined meta:name="DCTERMS.W3CDTF/DCTERMS.issued">2016-06-08</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Defensie</meta:user-defined>
    <meta:user-defined meta:name="OVERHEIDop.versieInformatie"/>
  </office:meta>
</office:document-meta>
</file>