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1146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11467</text:p>
      <text:p text:style-name="ifm_p_font.roman_mt.3.76mm_ifm">Vragen van het lid <text:span text:style-name="ifm_span_font.bold_ifm">Van Nispen</text:span> (SP) aan de Minister van Veiligheid en Justitie over <text:span text:style-name="ifm_span_font.italic_ifm">een Amerikaanse undercoveroperatie in Nederland</text:span> (ingezonden 8 juni 2016).</text:p>
      <text:p text:style-name="ifm_p_mt.3.76mm_ifm">Vraag 1</text:p>
      <text:p text:style-name="ifm_p_ifm">Wat is uw reactie op het bericht dat uw voorganger de Kamer onjuist en onvolledig heeft geïnformeerd over een Amerikaanse undercoveroperatie?<text:note text:id="ID-2016Z11467-d37e59" text:note-class="footnote"><text:note-citation text:label="1 ">1</text:note-citation><text:note-body><text:p text:style-name="ifm_p_font.normal_size.6.93pt_mt..5mm_indent.-0.1161in_mleft.0.1161in_ifm">De Volkskrant, dinsdag 6 juni 2016</text:p></text:note-body></text:note></text:p>
      <text:p text:style-name="ifm_p_mt.3.76mm_ifm">Vraag 2</text:p>
      <text:p text:style-name="ifm_p_ifm">Zou u in het licht van deze informatie de eerdere vragen aan uw voorganger anders hebben beantwoord?<text:note text:id="ID-2016Z11467-d37e73" text:note-class="footnote"><text:note-citation text:label="2 ">2</text:note-citation><text:note-body><text:p text:style-name="ifm_p_font.normal_size.6.93pt_mt..5mm_indent.-0.1161in_mleft.0.1161in_ifm">https://www.rijksoverheid.nl/documenten/kamerstukken/2014/02/07/antwoorden-kamervragen-over-opsporingsactiviteiten-door-amerikaanse-diensten</text:p></text:note-body></text:note> Zo ja, op welke wijze en kunt u daarbij aangeven wat de redenen waren dat uw voorganger verkeerde antwoorden aan de Kamer heeft gezonden? Zo nee, waarom niet?</text:p>
      <text:p text:style-name="ifm_p_mt.3.76mm_ifm">Vraag 3</text:p>
      <text:p text:style-name="ifm_p_ifm">Klopt het dat de Verenigde Staten rechtshulpverzoeken heeft ingediend waaruit bleek dat Marc W. de hoofdverdachte is van een Amerikaanse drugsonderzoek en dat de Amerikanen middels pseudo-aankopen van drugs bewijs verzamelden? Zo nee, waarom niet? Zo ja, hoe is hierop door uw ministerie gereageerd en waarom heeft uw voorganger eerder geantwoord dat een rechtshulpverzoek niet nodig was?</text:p>
      <text:p text:style-name="ifm_p_mt.3.76mm_ifm">Vraag 4</text:p>
      <text:p text:style-name="ifm_p_ifm">Deelt u de mening dat onder het Nederlandse recht sprake is van uitlokking indien, zoals hier het geval was, door middel van pseudo-aankopen van drugs bewijs wordt verzameld door opsporingsdiensten? Zo nee, waarom niet? Zo ja, klopt het dat voor dergelijke wijze van bewijsverzameling geen toestemming mag en kan worden gegeven door Nederland? Kunt u uw antwoord toelichten?</text:p>
      <text:p text:style-name="ifm_p_mt.3.76mm_ifm">Vraag 5</text:p>
      <text:p text:style-name="ifm_p_ifm">In hoeverre heeft Nederland toestemming gegeven aan de Verenigde Staten om al dan niet via deze wijze een strafrechtelijk onderzoek te verrichten naar Marc W.? Indien dit niet het geval was, betekent dit dan niet dat de Verenigde Staten zonder toestemming van Nederland opsporingsactiviteiten heeft verricht op Nederlands grondgebied naar een Nederlandse hoofdverdachte?</text:p>
      <text:p text:style-name="ifm_p_mt.3.76mm_ifm">Vraag 6</text:p>
      <text:p text:style-name="ifm_p_ifm">Waarom is er, in het licht van voorgaande en reeds bij uw ministerie bekende informatie, destijds niet toe besloten om Marc W. in Nederland te vervolgen, maar hem uit te leveren aan de Verenigde Staten?</text:p>
      <text:p text:style-name="ifm_p_mt.3.76mm_ifm">Vraag 7</text:p>
      <text:p text:style-name="ifm_p_ifm">Gebeurt het vaker dat de Verenigde Staten zonder toestemming van Nederland opsporingsactiviteiten op Nederlands grondgebied verrichten en dus zonder eerbiediging van het Nederlandse recht te werk (kunnen) gaan?</text:p>
      <text:p text:style-name="ifm_p_mt.3.76mm_ifm">Vraag 8</text:p>
      <text:p text:style-name="ifm_p_ifm">Hoe wordt en zal worden voorkomen dat buitenlandse opsporingsdiensten zonder medeweten van of in ieder geval zonder toestemming van uw ministerie opsporingsactiviteiten verrichten in Nederlan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Een Amerikaanse undercoveroperatie in Nederland</dc:title>
    <meta:user-defined meta:name="OVERHEIDop.ParlID/DC.identifier">kv-tk-2016Z11467</meta:user-defined>
    <meta:user-defined meta:name="OVERHEIDop.vraagnummer">2016Z11467</meta:user-defined>
    <meta:user-defined meta:name="OVERHEIDop.KamervraagTypen/DC.type">Schriftelijke vragen</meta:user-defined>
    <meta:user-defined meta:name="OVERHEIDop.Parlementair/DC.type">Kamervragen zonder Antwoord</meta:user-defined>
    <meta:user-defined meta:name="OVERHEIDop.indiener">M. van Nispen</meta:user-defined>
    <meta:user-defined meta:name="OVERHEIDop.vergaderjaar">2015-2016</meta:user-defined>
    <meta:user-defined meta:name="DCTERMS.W3CDTF/OVERHEIDop.datumIndiening">2016-06-08</meta:user-defined>
    <meta:user-defined meta:name="OVERHEID.StatenGeneraal/DC.creator">Tweede Kamer der Staten-Generaal</meta:user-defined>
    <dc:language>nl</dc:language>
    <meta:user-defined meta:name="DCTERMS.alternative"/>
    <meta:user-defined meta:name="DC.title">Een Amerikaanse undercoveroperatie in Nederland</meta:user-defined>
    <meta:user-defined meta:name="DCTERMS.W3CDTF/DCTERMS.available">2016-06-08</meta:user-defined>
    <meta:user-defined meta:name="OVERHEIDop.publicationName">Kamervragen zonder antwoord</meta:user-defined>
    <meta:user-defined meta:name="OVERHEID.Organisatietype/OVERHEID.organisationType">staten generaal</meta:user-defined>
    <meta:user-defined meta:name="DCTERMS.W3CDTF/DCTERMS.issued">2016-06-08</meta:user-defined>
    <meta:user-defined meta:name="OVERHEID.Informatietype/DC.type">officiële publicatie</meta:user-defined>
    <meta:user-defined meta:name="OVERHEID.TaxonomieBeleidsagenda/OVERHEID.category">Recht | Strafrecht</meta:user-defined>
    <meta:user-defined meta:name="OVERHEIDop.versieInformatie"/>
  </office:meta>
</office:document-meta>
</file>