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316</text:p>
      <text:p text:style-name="ifm_p_font.roman_mt.3.76mm_ifm">Vragen van de leden <text:span text:style-name="ifm_span_font.bold_ifm">Van Nispen</text:span> en <text:span text:style-name="ifm_span_font.bold_ifm">Van Bommel</text:span> (beiden SP) aan de Ministers van Volksgezondheid, Welzijn en Sport en van Buitenlandse Zaken over <text:span text:style-name="ifm_span_font.italic_ifm">het schenden van mensenrechten in Brazilië in de aanloop naar de Olympische Spelen</text:span> (ingezonden 7 juni 2016).</text:p>
      <text:p text:style-name="ifm_p_mt.3.76mm_ifm">Vraag 1</text:p>
      <text:p text:style-name="ifm_p_ifm">Heeft u kennisgenomen van het bericht «Bruut politiegeweld in Olympisch Brazilië» van Amnesty International? Wat is uw reactie hierop?<text:note text:id="ID-2016Z11316-d37e61" text:note-class="footnote"><text:note-citation text:label="1 ">1</text:note-citation><text:note-body><text:p text:style-name="ifm_p_font.normal_size.6.93pt_mt..5mm_indent.-0.1161in_mleft.0.1161in_ifm">http://www.amnesty.nl/nieuwsportaal/nieuws/bruut-politiegeweld-in-olympisch-brazilie</text:p></text:note-body></text:note></text:p>
      <text:p text:style-name="ifm_p_mt.3.76mm_ifm">Vraag 2</text:p>
      <text:p text:style-name="ifm_p_ifm">Deelt u de zorgen over het buitensporige politiegeweld in Brazilië? Deelt u de vaststelling dat er van de beloftes, gedaan rondom de toewijzing van de Olympische Spelen aan Rio de Janeiro, om extra maatregelen te nemen om de stad veiliger te maken niets terecht is gekomen? Wat is hierop uw reactie?</text:p>
      <text:p text:style-name="ifm_p_mt.3.76mm_ifm">Vraag 3</text:p>
      <text:p text:style-name="ifm_p_ifm">Deelt u eveneens de zorgen over het feit dat het politiegeweld toenam ten tijde van het vorige grote sportevenement, het WK voetbal in 2014, alsmede over het feit dat recent wetten zijn aangenomen die het recht op vreedzame protesten en vrije meningsuiting inperken?</text:p>
      <text:p text:style-name="ifm_p_mt.3.76mm_ifm">Vraag 4</text:p>
      <text:p text:style-name="ifm_p_ifm">Bent u bereid uw zorgen hierover uit te drukken, al dan niet gezamenlijk met andere collega’s uit EU-lidstaten, bij het Olympisch Comité en de Braziliaanse autoriteiten, en aandacht te vragen voor het treffen van maatregelen die het risico op schendingen van mensenrechten kunnen beperken, en het instellen van verantwoordingsmechanismen om straffeloosheid te voorkom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chenden van mensenrechten in Brazilië in de aanloop naar de Olympische Spelen</dc:title>
    <meta:user-defined meta:name="OVERHEIDop.ParlID/DC.identifier">kv-tk-2016Z11316</meta:user-defined>
    <meta:user-defined meta:name="OVERHEIDop.vraagnummer">2016Z1131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 van Nispen</meta:user-defined>
    <meta:user-defined meta:name="OVERHEIDop.vergaderjaar">2015-2016</meta:user-defined>
    <meta:user-defined meta:name="DCTERMS.W3CDTF/OVERHEIDop.datumIndiening">2016-06-07</meta:user-defined>
    <meta:user-defined meta:name="OVERHEID.StatenGeneraal/DC.creator">Tweede Kamer der Staten-Generaal</meta:user-defined>
    <dc:language>nl</dc:language>
    <meta:user-defined meta:name="DCTERMS.alternative"/>
    <meta:user-defined meta:name="DC.title">Het schenden van mensenrechten in Brazilië in de aanloop naar de Olympische Spelen</meta:user-defined>
    <meta:user-defined meta:name="DCTERMS.W3CDTF/DCTERMS.available">2016-06-07</meta:user-defined>
    <meta:user-defined meta:name="OVERHEIDop.publicationName">Kamervragen zonder antwoord</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op.versieInformatie"/>
  </office:meta>
</office:document-meta>
</file>