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315</text:p>
      <text:p text:style-name="ifm_p_font.roman_mt.3.76mm_ifm">Vragen van de leden <text:span text:style-name="ifm_span_font.bold_ifm">Bruins</text:span> en <text:span text:style-name="ifm_span_font.bold_ifm">Schouten</text:span> (beiden ChristenUnie) aan de Staatssecretaris van Onderwijs, Cultuur en Wetenschap en de Minister van Sociale Zaken en Werkgelegenheid over <text:span text:style-name="ifm_span_font.italic_ifm">het ontbreken van het beroep «leraar basisonderwijs» op de kansberoepenlijst van het UWV</text:span> (ingezonden 7 juni 2016).</text:p>
      <text:p text:style-name="ifm_p_mt.3.76mm_ifm">Vraag 1</text:p>
      <text:p text:style-name="ifm_p_ifm">Bent u op de hoogte van de kansberoepenlijst van het Uitvoeringsinstituut Werknemersverzekeringen (UWV), die bepalend is voor het al dan niet verkrijgen van een scholingsvoucher voor mensen die zich willen laten omscholen, en van de UWV-analyse waar deze kansberoepenlijst op is gebaseerd?<text:note text:id="ID-2016Z11315-d37e48" text:note-class="footnote"><text:note-citation text:label="1 ">1</text:note-citation><text:note-body><text:p text:style-name="ifm_p_font.normal_size.6.93pt_mt..5mm_indent.-0.1161in_mleft.0.1161in_ifm">https://www.werk.nl/xpsimage/wdo_014199</text:p></text:note-body></text:note>
         <text:note text:id="ID-2016Z11315-d37e56" text:note-class="footnote"><text:note-citation text:label="2 ">2</text:note-citation><text:note-body><text:p text:style-name="ifm_p_font.normal_size.6.93pt_mt..5mm_indent.-0.1161in_mleft.0.1161in_ifm">https://www.werk.nl/xpsimage/wdo_014199</text:p></text:note-body></text:note></text:p>
      <text:p text:style-name="ifm_p_mt.3.76mm_ifm">Vraag 2</text:p>
      <text:p text:style-name="ifm_p_ifm">Kunt u uitleggen waarom beroepen waarbij krapte wordt verwacht op de middellange termijn (2017–2019) op dit moment niet op de kansberoepenlijst van het UWV staan, terwijl omscholing toch één à enkele jaren zal duren?</text:p>
      <text:p text:style-name="ifm_p_mt.3.76mm_ifm">Vraag 3</text:p>
      <text:p text:style-name="ifm_p_ifm">Erkent u dat van sommige krapteberoepen nog onzeker is of daadwerkelijk tekorten ontstaan, en in welke omvang? Deelt u de mening dat het beroep «leraar basisonderwijs» aan geen van de onzekerheden onderhevig is die worden genoemd door het UWV, zoals het blijvend aantrekken van de economie, de uitwerking van bepaalde beleidsmaatregelen (bijvoorbeeld in de zorg) en de snelle ontwikkelingen op het gebied van robotisering en digitalisering?</text:p>
      <text:p text:style-name="ifm_p_mt.3.76mm_ifm">Vraag 4</text:p>
      <text:p text:style-name="ifm_p_ifm">Kunt u uitleggen waarom het beroep «leraar basisonderwijs» niet op de kansberoepenlijst van het UWV staat, terwijl wel krapte wordt verwacht op de middellange termijn (2017–2019) en het behalen van lesbevoegdheid meestal meerdere jaren in beslag neemt?</text:p>
      <text:p text:style-name="ifm_p_mt.3.76mm_ifm">Vraag 5</text:p>
      <text:p text:style-name="ifm_p_ifm">Bent u bereid om het beroep «leraar basisonderwijs» zo spoedig mogelijk op te nemen op de kansberoepenlijst van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tbreken van het beroep 'leraar basisonderwijs' op de kansberoepenlijst van het UWV</dc:title>
    <meta:user-defined meta:name="OVERHEIDop.ParlID/DC.identifier">kv-tk-2016Z11315</meta:user-defined>
    <meta:user-defined meta:name="OVERHEIDop.vraagnummer">2016Z11315</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E.E.W. Bruins</meta:user-defined>
    <meta:user-defined meta:name="OVERHEIDop.vergaderjaar">2015-2016</meta:user-defined>
    <meta:user-defined meta:name="DCTERMS.W3CDTF/OVERHEIDop.datumIndiening">2016-06-07</meta:user-defined>
    <meta:user-defined meta:name="OVERHEID.StatenGeneraal/DC.creator">Tweede Kamer der Staten-Generaal</meta:user-defined>
    <dc:language>nl</dc:language>
    <meta:user-defined meta:name="DCTERMS.alternative"/>
    <meta:user-defined meta:name="DC.title">Het ontbreken van het beroep 'leraar basisonderwijs' op de kansberoepenlijst van het UWV</meta:user-defined>
    <meta:user-defined meta:name="DCTERMS.W3CDTF/DCTERMS.available">2016-06-07</meta:user-defined>
    <meta:user-defined meta:name="OVERHEIDop.publicationName">Kamervragen zonder antwoord</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