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313</text:p>
      <text:p text:style-name="ifm_p_font.roman_mt.3.76mm_ifm">Vragen van het lid <text:span text:style-name="ifm_span_font.bold_ifm">Siderius</text:span> (SP) aan de Staatssecretaris van Onderwijs, Cultuur en Wetenschap over <text:span text:style-name="ifm_span_font.italic_ifm">het bericht dat stapeling van diploma’s in het MBO belemmerd worden door verplichte keuzedelen</text:span>. (ingezonden 7 juni 2016).</text:p>
      <text:p text:style-name="ifm_p_mt.3.76mm_ifm">Vraag 1</text:p>
      <text:p text:style-name="ifm_p_ifm">Acht u het wenselijk dat leerlingen die van een bbl-opleiding op mbo-niveau 2 doorstromen naar een bbl-opleiding op niveau 3, zonder dat ze keuzedelen op niveau 2 hebben gevolgd, verplicht drie keuzedelen moeten volgen op niveau 3 in één schooljaar? Kunt u uw antwoord toelichten?<text:note text:id="ID-2016Z11313-d37e58" text:note-class="footnote"><text:note-citation text:label="1 ">1</text:note-citation><text:note-body><text:p text:style-name="ifm_p_font.normal_size.6.93pt_mt..5mm_indent.-0.1161in_mleft.0.1161in_ifm">http://www.herzieningmbo.nl/wp-content/uploads/2015/07/Herziening-MBO-doorstromen-met-keuzedelen-aug-2015.pdf</text:p></text:note-body></text:note>
         <text:note text:id="ID-2016Z11313-d37e66" text:note-class="footnote"><text:note-citation text:label="2 ">2</text:note-citation><text:note-body><text:p text:style-name="ifm_p_font.normal_size.6.93pt_mt..5mm_indent.-0.1161in_mleft.0.1161in_ifm">mbo: middelbaar beroepsonderwijs; bbl: beroepsbegeleidende leerweg</text:p></text:note-body></text:note></text:p>
      <text:p text:style-name="ifm_p_mt.3.76mm_ifm">Vraag 2</text:p>
      <text:p text:style-name="ifm_p_ifm">Hoe verhoudt het verplicht volgen van drie keuzedelen van totaal 720 uur in één schooljaar zich tot het streven van dit kabinet naar toegankelijk onderwijs voor iedereen, ook voor bijvoorbeeld laatbloeiers die diploma’s willen stapelen of studenten die er een aantal jaren tussenuit zijn geweest en opnieuw starten?</text:p>
      <text:p text:style-name="ifm_p_mt.3.76mm_ifm">Vraag 3</text:p>
      <text:p text:style-name="ifm_p_ifm">Ziet u mogelijkheden om voor de betreffende studenten in de overgangsfase voor elk jaar dat een mbo-opleiding duurt, één keuzedeel (240 uur) te verplichten?</text:p>
      <text:p text:style-name="ifm_p_mt.3.76mm_ifm">Vraag 4</text:p>
      <text:p text:style-name="ifm_p_ifm">Acht u het wenselijk dat stapeling van diploma’s op deze manier onmogelijk wordt gemaakt voor leerlingen die voorheen (nog) niet verplicht waren tot het volgen van keuzedelen? Kunt u uw antwoord toelichten?</text:p>
      <text:p text:style-name="ifm_p_mt.3.76mm_ifm">Vraag 5</text:p>
      <text:p text:style-name="ifm_p_ifm">Kunt u de Kamer inzicht geven in het aantal studenten waarbij dit van toepassing is in schooljaar 2016 – 2017? Zo nee, waarom niet?</text:p>
      <text:p text:style-name="ifm_p_mt.3.76mm_ifm">Vraag 6</text:p>
      <text:p text:style-name="ifm_p_ifm">Bent u bereid ervoor te zorgen dat voor deze leerlingen een oplossing wordt gevonden, zodat zij onbelemmerd diploma’s kunnen stapelen?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apeling van diploma’s in het MBO belemmerd worden door verplichte keuzedelen</dc:title>
    <meta:user-defined meta:name="OVERHEIDop.ParlID/DC.identifier">kv-tk-2016Z11313</meta:user-defined>
    <meta:user-defined meta:name="OVERHEIDop.vraagnummer">2016Z11313</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6-07</meta:user-defined>
    <meta:user-defined meta:name="OVERHEID.StatenGeneraal/DC.creator">Tweede Kamer der Staten-Generaal</meta:user-defined>
    <dc:language>nl</dc:language>
    <meta:user-defined meta:name="DCTERMS.alternative"/>
    <meta:user-defined meta:name="DC.title">Het bericht dat stapeling van diploma’s in het MBO belemmerd worden door verplichte keuzedelen</meta:user-defined>
    <meta:user-defined meta:name="DCTERMS.W3CDTF/DCTERMS.available">2016-06-07</meta:user-defined>
    <meta:user-defined meta:name="OVERHEIDop.publicationName">Kamervragen zonder antwoord</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