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312</text:p>
      <text:p text:style-name="ifm_p_font.roman_mt.3.76mm_ifm">Vragen van het lid <text:span text:style-name="ifm_span_font.bold_ifm">Kuiken</text:span> (PvdA) aan de Staatssecretaris van Veiligheid en Justitie over <text:span text:style-name="ifm_span_font.italic_ifm">het bericht dat asielkinderen wegkwijnen in grootschalige opvang </text:span> (ingezonden 7 juni 2016).</text:p>
      <text:p text:style-name="ifm_p_mt.3.76mm_ifm">Vraag 1</text:p>
      <text:p text:style-name="ifm_p_ifm">Bent u bekend met het bericht over de alleenstaande minderjarige vluchtelingen (AMV's) die in grootschalige asielzoekerscentra te weinig psychische hulp zouden krijgen en in aanraking komen met drank en drugs<text:note text:id="ID-2016Z11312-d37e57" text:note-class="footnote"><text:note-citation text:label="1 ">1</text:note-citation><text:note-body><text:p text:style-name="ifm_p_font.normal_size.6.93pt_mt..5mm_indent.-0.1161in_mleft.0.1161in_ifm">«Asielkind kwijnt weg in de grootschalige opvangcentra», Algemeen Dagblad, 03/06/2016.</text:p><text:p text:style-name="ifm_p_font.normal_size.6.93pt_indent.-0.1161in_mleft.0.1161in_ifm">https://www.nexis.com/docview/getDocForCuiReq?oc=00240&amp;lni=5JXH-CY01-JC8W-Y21V&amp;perma=true&amp;csi=300209&amp;secondRedirectIndicator=true</text:p></text:note-body></text:note>?</text:p>
      <text:p text:style-name="ifm_p_mt.3.76mm_ifm">Vraag 2</text:p>
      <text:p text:style-name="ifm_p_ifm">Hoe verklaart u het gebrek aan psychische hulp aan met name de groep 15- tot 18-jarige AMV’s, gezien het feit dat dit wel een van de taken van de overheid is met betrekking tot deze groep?</text:p>
      <text:p text:style-name="ifm_p_mt.3.76mm_ifm">Vraag 3</text:p>
      <text:p text:style-name="ifm_p_ifm">Bent u het eens met de constatering van kinderrechtendeskundige Karin Kloosterboer van Unicef, dat één bezoek in de maand aan een voogd niet voldoende is voor deze alleenstaande tieners van 15 tot 18 jaar? Zo ja, kunt u vertellen op welke manier hier verandering in aangebracht kan worden? Zo nee, waarop baseert u dan de constatering dat dit voldoende zou zijn?</text:p>
      <text:p text:style-name="ifm_p_mt.3.76mm_ifm">Vraag 4</text:p>
      <text:p text:style-name="ifm_p_ifm">Wat gebeurt er momenteel om vrijwilligersnetwerken rondom deze groep kwetsbare jongeren te bevorderen, als uitbreiding van het sociale vangnet naast de voogd?</text:p>
      <text:p text:style-name="ifm_p_mt.3.76mm_ifm">Vraag 5</text:p>
      <text:p text:style-name="ifm_p_ifm">Gaat u de bevindingen uit het Unicef-rapport meenemen in het verbeterplan waar u begin maart bij het Centraal Orgaan opvang Asielzoekers (COA) om gevraagd heeft met concrete maatregelen om de kwaliteit te verbeteren van de opvang voor AMV’s en om het verdwijnen van jongeren tegen te gaan<text:note text:id="ID-2016Z11312-d37e91" text:note-class="footnote"><text:note-citation text:label="2 ">2</text:note-citation><text:note-body><text:p text:style-name="ifm_p_font.normal_size.6.93pt_mt..5mm_indent.-0.1161in_mleft.0.1161in_ifm">https://www.rijksoverheid.nl/actueel/nieuws/2016/03/04/kwaliteit-beschermde-opvang-voor-alleenstaande-minderjarige-vreemdelingen-moet-beter</text:p></text:note-body></text:note>?</text:p>
      <text:p text:style-name="ifm_p_mt.3.76mm_ifm">Vraag 6</text:p>
      <text:p text:style-name="ifm_p_ifm">Bent u bereid om met Nidos om tafel te gaan en de problematiek rondom het voogdijschap te bespreken en de voortgang van deze gesprekken te delen met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asielkinderen wegkwijnen in grootschalige opvang</dc:title>
    <meta:user-defined meta:name="OVERHEIDop.ParlID/DC.identifier">kv-tk-2016Z11312</meta:user-defined>
    <meta:user-defined meta:name="OVERHEIDop.vraagnummer">2016Z1131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5-2016</meta:user-defined>
    <meta:user-defined meta:name="DCTERMS.W3CDTF/OVERHEIDop.datumIndiening">2016-06-07</meta:user-defined>
    <meta:user-defined meta:name="OVERHEID.StatenGeneraal/DC.creator">Tweede Kamer der Staten-Generaal</meta:user-defined>
    <dc:language>nl</dc:language>
    <meta:user-defined meta:name="DCTERMS.alternative"/>
    <meta:user-defined meta:name="DC.title">Het bericht dat asielkinderen wegkwijnen in grootschalige opvang</meta:user-defined>
    <meta:user-defined meta:name="DCTERMS.W3CDTF/DCTERMS.available">2016-06-07</meta:user-defined>
    <meta:user-defined meta:name="OVERHEIDop.publicationName">Kamervragen zonder antwoord</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