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2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249</text:p>
      <text:p text:style-name="ifm_p_font.roman_mt.3.76mm_ifm">Vragen van het lid <text:span text:style-name="ifm_span_font.bold_ifm">Leijten</text:span> (SP) aan de Ministers van Binnenlandse Zaken en Koninkrijksrelaties en van Volksgezondheid, Welzijn en Sport over <text:span text:style-name="ifm_span_font.italic_ifm">toezichthouders in de zorg die hun vergoeding verhogen</text:span> (ingezonden 6 juni 2016).</text:p>
      <text:p text:style-name="ifm_p_mt.3.76mm_ifm">Vraag 1</text:p>
      <text:p text:style-name="ifm_p_ifm">Vindt u het ook moreel verwerpelijk dat toezichthouders in de zorg hun eigen vergoeding royaal verhogen, soms wel met 60%?<text:note text:id="ID-2016Z11249-d37e58" text:note-class="footnote"><text:note-citation text:label="1 ">1</text:note-citation><text:note-body><text:p text:style-name="ifm_p_font.normal_size.6.93pt_mt..5mm_indent.-0.1161in_mleft.0.1161in_ifm">http://www.pzc.nl/regio/zeeuws-nieuws/toezichthouders-in-zorg-verhogen-eigen-loon-1.6070309</text:p></text:note-body></text:note></text:p>
      <text:p text:style-name="ifm_p_mt.3.76mm_ifm">Vraag 2</text:p>
      <text:p text:style-name="ifm_p_ifm">Heeft u een overzicht hoeveel zorgpremie en geld voor onderwijs of geld opgebracht door huurders éxtra naar toezichthouders gaat? Zo nee, kunt u dit (laten) maken?</text:p>
      <text:p text:style-name="ifm_p_mt.3.76mm_ifm">Vraag 3</text:p>
      <text:p text:style-name="ifm_p_ifm">Heeft u voorzien dat de toezichthouders na de door u toegestane verruiming, per direct zo fors hun vergoeding zouden verhogen? Vindt u dit gepa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Toezichthouders in de zorg die hun vergoeding verhogen</dc:title>
    <meta:user-defined meta:name="OVERHEIDop.ParlID/DC.identifier">kv-tk-2016Z11249</meta:user-defined>
    <meta:user-defined meta:name="OVERHEIDop.vraagnummer">2016Z112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6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zichthouders in de zorg die hun vergoeding verhogen</meta:user-defined>
    <meta:user-defined meta:name="DCTERMS.W3CDTF/DCTERMS.available">2016-06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Financiën | Inkomensbeleid</meta:user-defined>
    <meta:user-defined meta:name="OVERHEIDop.versieInformatie"/>
  </office:meta>
</office:document-meta>
</file>