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246</text:p>
      <text:p text:style-name="ifm_p_font.roman_mt.3.76mm_ifm">Vragen van het lid <text:span text:style-name="ifm_span_font.bold_ifm">Leijten</text:span> (SP) aan de Staatssecretaris van Volksgezondheid, Welzijn en Sport over <text:span text:style-name="ifm_span_font.italic_ifm">het faillissement van zorgorganisatie Diafaan</text:span> (ingezonden 6 juni 2016).</text:p>
      <text:p text:style-name="ifm_p_mt.3.76mm_ifm">Vraag 1</text:p>
      <text:p text:style-name="ifm_p_ifm">Hoe oordeelt u over het faillissement van zorgorganisatie Diafaan die 900 werknemers in dienst heeft, en zorg biedt aan 1.800 cliënten?<text:note text:id="ID-2016Z11246-d37e58" text:note-class="footnote"><text:note-citation text:label="1 ">1</text:note-citation><text:note-body><text:p text:style-name="ifm_p_font.normal_size.6.93pt_mt..5mm_indent.-0.1161in_mleft.0.1161in_ifm">http://www.diafaan.org/diafaan/nieuws/805/diafaan-vraagt-faillissement-aan</text:p></text:note-body></text:note></text:p>
      <text:p text:style-name="ifm_p_mt.3.76mm_ifm">Vraag 2</text:p>
      <text:p text:style-name="ifm_p_ifm">Wat is precies de reden waarom Diafaan failliet gaat? Is de reactie van Diafaan, die aangeeft onvoldoende in staat te zijn geweest om te reageren op veranderingen in de financiering van vastgoed en de zorg, waar?</text:p>
      <text:p text:style-name="ifm_p_mt.3.76mm_ifm">Vraag 3</text:p>
      <text:p text:style-name="ifm_p_ifm">Bent u – net als bij TSN Thuiszorg – betrokken bij de afwikkeling van het faillissement van Diafaan? Zet u zich er bijvoorbeeld voor in dat personeel zijn arbeidsvoorwaarden behoudt, koppels van zorgverleners en cliënten bij elkaar blijven, en iedereen zijn of haar zorg behoudt? Zo neen, waarom niet?</text:p>
      <text:p text:style-name="ifm_p_mt.3.76mm_ifm">Vraag 4</text:p>
      <text:p text:style-name="ifm_p_ifm">Is het waar dat bij het overnameproces koppels van thuiszorgmedewerkers en cliënten verbroken worden door belangen van zorgaanbieders en gemeenten?</text:p>
      <text:p text:style-name="ifm_p_mt.3.76mm_ifm">Vraag 5</text:p>
      <text:p text:style-name="ifm_p_ifm">Klopt het dat zorgaanbieders verlaging van salaris (loondump) en arbeidsvoorwaarden voorstellen bij overname van thuiszorgmedewerkers? Gaat u hiertegen optreden? Zo neen, waarom niet?<text:note text:id="ID-2016Z11246-d37e91" text:note-class="footnote"><text:note-citation text:label="2 ">2</text:note-citation><text:note-body><text:p text:style-name="ifm_p_font.normal_size.6.93pt_mt..5mm_indent.-0.1161in_mleft.0.1161in_ifm">https://zevenaar.sp.nl/nieuws/2016/05/succesvolle-informatieavond-diafaan</text:p></text:note-body></text:note></text:p>
      <text:p text:style-name="ifm_p_mt.3.76mm_ifm">Vraag 6</text:p>
      <text:p text:style-name="ifm_p_ifm">Hoe verloopt de overname van de instellingszorg van Diafaan? Gaat personeel één op één over, met behoud van arbeidsvoorwaarden en salaris? Zo neen, waarom niet?</text:p>
      <text:p text:style-name="ifm_p_mt.3.76mm_ifm">Vraag 7</text:p>
      <text:p text:style-name="ifm_p_ifm">Kunt u de Kamer informatie toen toekomen hoe het overnameproces precies is geregeld voor cliënten die gecombineerde zorg krijgen van persoonlijke verzorging en huishoudelijke verzorging? Wat betekent dit precies voor het personeel, en het behouden van koppels met zorgverleners? Kunt u uw antwoord toelichten?</text:p>
      <text:p text:style-name="ifm_p_mt.3.76mm_ifm">Vraag 8</text:p>
      <text:p text:style-name="ifm_p_ifm">Bent u voornemens in de algemene maatregel van bestuur die u naar de Kamer gaat sturen op te nemen dat loondump strikt verboden wordt, en arbeidsvoorwaarden altijd behouden blijven als er sprake is van faillissementen, of als een zorgorganisatie besluit te stoppen met het bieden van zorg? Zo neen, waarom niet?</text:p>
      <text:p text:style-name="ifm_p_mt.3.76mm_ifm">Vraag 9</text:p>
      <text:p text:style-name="ifm_p_ifm">Hoe oordeelt u over de berichtgeving dat Diafaan al jarenlang verlies leed, maar ondertussen wel tonnen euro's uitbetaalde aan zijn bestuurders? Vindt u dit gerechtvaardigd nu de banen van 900 mensen, en de zorg aan 1.800 cliënten op het spel staat? Kunt u uw antwoord toelichten?<text:note text:id="ID-2016Z11246-d37e123" text:note-class="footnote"><text:note-citation text:label="3 ">3</text:note-citation><text:note-body><text:p text:style-name="ifm_p_font.normal_size.6.93pt_mt..5mm_indent.-0.1161in_mleft.0.1161in_ifm">http://www.rtlnieuws.nl/economie/home/failliete-zorginstelling-diafaan-al-langer-problemen</text:p></text:note-body></text:note></text:p>
      <text:p text:style-name="ifm_p_mt.3.76mm_ifm">Vraag 12</text:p>
      <text:p text:style-name="ifm_p_ifm">Erkent u dat het van belang is dat er onderzoek wordt gedaan of bestuurders van Diafaan bestuurlijk en juridisch juist gehandeld hebben in de periode voor het faillissement? Zo ja, bent u bereid te bewerkstelligen dat er een onderzoek naar wanbeheer en wanbeleid bij de Ondernemingskamer wordt aangevraagd?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faillissement van zorgorganisatie Diafaan</dc:title>
    <meta:user-defined meta:name="OVERHEIDop.ParlID/DC.identifier">kv-tk-2016Z11246</meta:user-defined>
    <meta:user-defined meta:name="OVERHEIDop.vraagnummer">2016Z11246</meta:user-defined>
    <meta:user-defined meta:name="OVERHEIDop.KamervraagTypen/DC.type">Schriftelijke vragen</meta:user-defined>
    <meta:user-defined meta:name="OVERHEIDop.Parlementair/DC.type">Kamervragen zonder Antwoord</meta:user-defined>
    <meta:user-defined meta:name="OVERHEIDop.indiener">M.J. van Rijn</meta:user-defined>
    <meta:user-defined meta:name="OVERHEIDop.indiener">R.M. Leijten</meta:user-defined>
    <meta:user-defined meta:name="OVERHEIDop.vergaderjaar">2015-2016</meta:user-defined>
    <meta:user-defined meta:name="DCTERMS.W3CDTF/OVERHEIDop.datumIndiening">2016-06-06</meta:user-defined>
    <meta:user-defined meta:name="OVERHEID.StatenGeneraal/DC.creator">Tweede Kamer der Staten-Generaal</meta:user-defined>
    <dc:language>nl</dc:language>
    <meta:user-defined meta:name="DCTERMS.alternative"/>
    <meta:user-defined meta:name="DC.title">Het faillissement van zorgorganisatie Diafaan</meta:user-defined>
    <meta:user-defined meta:name="DCTERMS.W3CDTF/DCTERMS.available">2016-06-06</meta:user-defined>
    <meta:user-defined meta:name="OVERHEIDop.publicationName">Kamervragen zonder antwoord</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