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123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1238</text:p>
      <text:p text:style-name="P2">Vragen van de leden <text:span text:style-name="T1">Visser</text:span> en <text:span text:style-name="T1">Aukje de Vries</text:span> (beiden VVD) aan de Minister van Infrastructuur en Milieu over <text:span text:style-name="T2">files bij de Afsluitdijk</text:span> (ingezonden 6 juni 2016).</text:p>
      <text:p text:style-name="P1">Vraag 1</text:p>
      <text:p text:style-name="Basis">Bent u bekend met het bericht «Opnieuw storing Afsluitdijk: bomen bij brug gaan niet omhoog» d.d. 2 juni 2016 Omroep Fryslân»?<text:note text:id="ftn1" text:note-class="footnote"><text:note-citation text:label="1 ">1 </text:note-citation><text:note-body><text:p text:style-name="P3">http://www.omropfryslan.nl/nieuws/640620-opnieuw-storing-afsluitdijk-bomen-bij-brug-gaan-niet-omhoog</text:p></text:note-body></text:note></text:p>
      <text:p text:style-name="P1">Vraag 2</text:p>
      <text:p text:style-name="Basis">Hoe vaak is de Afsluitdijk het eerste halfjaar van 2016, buiten de voorziene/geplande afsluitingen, afgesloten geweest voor het verkeer? Wat was de economische schade van deze afsluitingen? Hoe verhoudt het aantal afsluitingen in dit eerste halfjaar van 2016 zich tot dezelfde periode in het jaar 2015? Neemt het aantal afsluitingen toe? Zo ja, wat vindt u hiervan?</text:p>
      <text:p text:style-name="P1">Vraag 3</text:p>
      <text:p text:style-name="Basis">Wat zijn de oorzaken van de recente afsluitingen van de Afsluitdijk in de afgelopen vijf weken?</text:p>
      <text:p text:style-name="P1">Vraag 4</text:p>
      <text:p text:style-name="Basis">Wat zijn de uitkomsten van de door Rijkswaterstaat gestarte extra inspecties van kritische onderdelen en risicoanalyses om storingen te voorkomen? Welke aanvullende maatregelen zijn inmiddels genomen?</text:p>
      <text:p text:style-name="P1">Vraag 5</text:p>
      <text:p text:style-name="Basis">Is de renovatie van de betonconstructie van bruggen en sluizen, van de beweegbare stalen bruggen en het besturings- en bedieningssysteem van die bruggen en sluizen inmiddels afgerond? Zo ja, hoe verklaart u dan de recente sluitingen voor het verkeer?</text:p>
      <text:p text:style-name="P1">Vraag 6</text:p>
      <text:p text:style-name="Basis">Hoe staat het met de maatregelen die in gang gezet zijn om de hersteltijd van storingen te verkorten? Welke maatregelen zijn er genomen en wat is het resultaat van deze maatregelen tot op heden? Zijn <text:soft-page-break/>deze maatregelen afdoende volgens u? Hoe verhoudt zich dit tot de stellingname van de gedeputeerde Ruimtelijke ontwikkeling van de provincie Fryslân, de heer Kielstra, in het artikel?</text:p>
      <text:p text:style-name="P1">Vraag 7</text:p>
      <text:p text:style-name="Basis">Vanaf 17 februari 2016 zou er 24/7 een monteur aanwezig zijn. Is deze er ook daadwerkelijk of is deze monteur gestationeerd in de gemeente Hoorn? Wat betekent dit laatste voor de snelheid van de inzet om de storingen zo snel mogelijk te verhelpen?</text:p>
      <text:p text:style-name="P1">Vraag 8</text:p>
      <text:p text:style-name="Basis">Klopt het dat de Afsluitdijk op 21 augustus 2016 wordt afgesloten voor een (hard)looptocht cq. wedstrijd? Zo ja, welke alternatieven zijn er dan beschikbaar voor het verkeer en hoe past een dergelijk initiatief waarbij de Afsluitdijk voor tien uur wordt afgesloten zich tot de noodzaak van openstelling van deze essentiële verkeersader tussen de provincies Noord-Holland en Fryslâ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iles bij de Afsluitdijk</dc:title>
    <dc:language>nl</dc:language>
    <meta:document-statistic meta:table-count="1" meta:image-count="0" meta:object-count="0" meta:page-count="2" meta:paragraph-count="27" meta:word-count="396" meta:character-count="2593"/>
    <dc:date>2016-06-07T09:16:14.94</dc:date>
    <meta:editing-duration>PT7S</meta:editing-duration>
    <meta:editing-cycles>1</meta:editing-cycles>
    <meta:user-defined meta:name="DC.title">Files bij de Afsluitdijk</meta:user-defined>
    <meta:user-defined meta:name="DCTERMS.W3CDTF/DCTERMS.available">2016-06-06</meta:user-defined>
    <meta:user-defined meta:name="DCTERMS.W3CDTF/DCTERMS.issued">2016-06-06</meta:user-defined>
    <meta:user-defined meta:name="DCTERMS.W3CDTF/OVERHEIDop.datumIndiening">2016-06-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6Z11238</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1238</meta:user-defined>
  </office:meta>
</office:document-meta>
</file>