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235</text:p>
      <text:p text:style-name="ifm_p_font.roman_mt.3.76mm_ifm">Vragen van de leden <text:span text:style-name="ifm_span_font.bold_ifm">Harbers</text:span>, <text:span text:style-name="ifm_span_font.bold_ifm">Visser</text:span>, <text:span text:style-name="ifm_span_font.bold_ifm">De Boer</text:span> en <text:span text:style-name="ifm_span_font.bold_ifm">Van Veen</text:span> (allen VVD) aan de Ministers van Economische Zaken en van Infrastructuur en Milieu over <text:span text:style-name="ifm_span_font.italic_ifm">het bericht «Nederland traag met investeren via Europa»</text:span> (ingezonden 6 juni 2016).</text:p>
      <text:p text:style-name="ifm_p_mt.3.76mm_ifm">Vraag 1</text:p>
      <text:p text:style-name="ifm_p_ifm">Bent u bekend met het bericht «Nederland traag met investeren via Europa»?<text:note text:id="ID-2016Z11235-d37e68" text:note-class="footnote"><text:note-citation text:label="1 ">1</text:note-citation><text:note-body><text:p text:style-name="ifm_p_font.normal_size.6.93pt_mt..5mm_indent.-0.1161in_mleft.0.1161in_ifm">«Nederland traag met investeringen via Europa», Trouw, 2 juni 2016.</text:p></text:note-body></text:note></text:p>
      <text:p text:style-name="ifm_p_mt.3.76mm_ifm">Vraag 2</text:p>
      <text:p text:style-name="ifm_p_ifm">Wat is er de oorzaak van dat Nederland relatief weinig gebruik maakt van de investeringsmogelijkheden via het Europees Fonds voor Strategische Investeringen (EFSI)? Is dit te wijten aan een gebrek aan aangeboden Nederlandse projecten, of omdat deze projecten niet aan de door het EFSI gestelde voorwaarden voldoen? Hoeveel door Nederland ingediende projecten zijn er afgewezen? Waarom zijn deze projecteb afgewezenen wat betekent dit nu voor deze projecten?</text:p>
      <text:p text:style-name="ifm_p_mt.3.76mm_ifm">Vraag 3</text:p>
      <text:p text:style-name="ifm_p_ifm">Welke lessen kunnen geleerd worden van Italië en Frankrijk, die relatief het meeste gebruik maken van EFSI-financiering?</text:p>
      <text:p text:style-name="ifm_p_mt.3.76mm_ifm">Vraag 4</text:p>
      <text:p text:style-name="ifm_p_ifm">Hoe verhoudt het relatief lage gebruik van EFSI-financiering zich tot de gebrekkige toegang tot financiering voor nieuwe projecten, zoals bijvoorbeeld gesignaleerd in de CPB Risicorapportage Financiële Markten, waarmee veel mkb’ers in Nederland kampen?</text:p>
      <text:p text:style-name="ifm_p_mt.3.76mm_ifm">Vraag 5</text:p>
      <text:p text:style-name="ifm_p_ifm">Op welke manier draagt de overheid bij om te bemiddelen tussen projecten die voor EFSI-financiering in aanmerking zouden kunnen komen en het fonds? Wat is de rol van de Rijksdienst voor Ondernemend Nederland (RVO) bij het begeleiden van aanvragers van dit soort subsidies? Welke mogelijkheden ziet u voor verbetering?</text:p>
      <text:p text:style-name="ifm_p_mt.3.76mm_ifm">Vraag 6</text:p>
      <text:p text:style-name="ifm_p_ifm">Is het kabinet van plan om vaker gebruik te maken van EFSI-financiering bij de aanleg van infrastructuur, nu dit succesvol is gebeurd bij de verbreding van de A6 bij Almere? Zo nee, waarom niet, en zo ja, welke projecten worden hiertoe voorbereid?</text:p>
      <text:p text:style-name="ifm_p_mt.3.76mm_ifm">Vraag 7</text:p>
      <text:p text:style-name="ifm_p_ifm">Hoe staat u tegenover de gedachte van verlenging van het EFSI na 2018, zoals beschreven in het artikel, daar dat fonds alleen maar bedoeld was om tijdelijk het financieringsgat in de Europese economie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ederland traag met investeren via Europa’</dc:title>
    <meta:user-defined meta:name="OVERHEIDop.ParlID/DC.identifier">kv-tk-2016Z11235</meta:user-defined>
    <meta:user-defined meta:name="OVERHEIDop.vraagnummer">2016Z11235</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B.G. de Boer</meta:user-defined>
    <meta:user-defined meta:name="OVERHEIDop.indiener">M.S. van Veen</meta:user-defined>
    <meta:user-defined meta:name="OVERHEIDop.indiener">M.G.J. Harbers</meta:user-defined>
    <meta:user-defined meta:name="OVERHEIDop.vergaderjaar">2015-2016</meta:user-defined>
    <meta:user-defined meta:name="DCTERMS.W3CDTF/OVERHEIDop.datumIndiening">2016-06-06</meta:user-defined>
    <meta:user-defined meta:name="OVERHEID.StatenGeneraal/DC.creator">Tweede Kamer der Staten-Generaal</meta:user-defined>
    <dc:language>nl</dc:language>
    <meta:user-defined meta:name="DCTERMS.alternative"/>
    <meta:user-defined meta:name="DC.title">Het bericht ‘Nederland traag met investeren via Europa’</meta:user-defined>
    <meta:user-defined meta:name="DCTERMS.W3CDTF/DCTERMS.available">2016-06-06</meta:user-defined>
    <meta:user-defined meta:name="OVERHEIDop.publicationName">Kamervragen zonder antwoord</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