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2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233</text:p>
      <text:p text:style-name="ifm_p_font.roman_mt.3.76mm_ifm">Vragen van het lid <text:span text:style-name="ifm_span_font.bold_ifm">Kerstens</text:span> (PvdA) aan de Staatssecretaris van Volksgezondheid, Welzijn en Sport over <text:span text:style-name="ifm_span_font.italic_ifm">alfahulpen in de thuiszorg</text:span> (ingezonden 6 juni 2016).</text:p>
      <text:p text:style-name="ifm_p_mt.3.76mm_ifm">Vraag 1</text:p>
      <text:p text:style-name="ifm_p_ifm">Herinnert u zich uw antwoorden op de eerder gestelde vragen over «Minder uren, meer zelf doen en meer alfahulpen»?<text:note text:id="ID-2016Z11233-d37e58" text:note-class="footnote"><text:note-citation text:label="1 ">1</text:note-citation><text:note-body><text:p text:style-name="ifm_p_font.normal_size.6.93pt_mt..5mm_indent.-0.1161in_mleft.0.1161in_ifm">Aanhangsel Handelingen, vergaderjaar 2015–2016, nr. 2334</text:p></text:note-body></text:note></text:p>
      <text:p text:style-name="ifm_p_mt.3.76mm_ifm">Vraag 2</text:p>
      <text:p text:style-name="ifm_p_ifm">Heeft u kennisgenomen van de reactie van de gemeente Oude IJsselstreek op de door u gegeven antwoorden? Zo ja, wat vindt u daarvan?</text:p>
      <text:p text:style-name="ifm_p_mt.3.76mm_ifm">Vraag 3</text:p>
      <text:p text:style-name="ifm_p_ifm">Wat vindt u van de opmerking van de gemeente Oude IJsselstreek dat men «nog moet zien of de (door u) aangekondigde wetgeving er ooit komt»? Is het niet zo dat de afspraken van 4 december 2015 over onder meer het verbieden van alfahulpen ook gemaakt zijn door de Vereniging van Nederlandse Gemeenten (VNG), die daarbij ook de gemeente Oude IJsselstreek vertegenwoordigde?</text:p>
      <text:p text:style-name="ifm_p_mt.3.76mm_ifm">Vraag 4</text:p>
      <text:p text:style-name="ifm_p_ifm">Wat vindt u van de opvatting van de gemeente Oude IJsselstreek dat het niet haar taak is informatie te verschaffen over de arbeidsrechtelijke aspecten van het fenomeen alfahulp? Bent u van mening dat gemeenten zich, in het kader van de voorbeeldfunctie van de overheid, terdege rekenschap dienen te geven van bedoelde aspecten en daarover ook hun burgers (als die bijvoorbeeld moeten kiezen voor het al dan niet gebruikmaken van alfahulp) moeten informeren?</text:p>
      <text:p text:style-name="ifm_p_mt.3.76mm_ifm">Vraag 5</text:p>
      <text:p text:style-name="ifm_p_ifm">Heeft u kennisgenomen van de bewering van de gemeente Oude IJsselstreek dat alfahulpen zich voor een laag bedrag prima zouden kunnen verzekeren voor zulke zaken als ziekte en werkloosheid? Bent u bereid een overzicht te verschaffen van de mogelijk- en onmogelijkheden om als alfahulp via verzekeringen of anderszins recht te kunnen doen gelden op alle arbeidsvoorwaarden die men zou hebben als sprake zou zijn van een dienstverband onder de op werknemers in de thuiszorg van toepassing zijnde cao, de daarmee gepaard gaande kosten en het vervolgens voor de alfahulpen in kwestie resterende netto inkomen? Wat vindt u een fatsoenlijk netto inkomen per uur voor een thuiszorgmedewerker na aftrek van de hiervoor genoemde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lfahulpen in de thuiszorg</dc:title>
    <meta:user-defined meta:name="OVERHEIDop.ParlID/DC.identifier">kv-tk-2016Z11233</meta:user-defined>
    <meta:user-defined meta:name="OVERHEIDop.vraagnummer">2016Z11233</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5-2016</meta:user-defined>
    <meta:user-defined meta:name="DCTERMS.W3CDTF/OVERHEIDop.datumIndiening">2016-06-06</meta:user-defined>
    <meta:user-defined meta:name="OVERHEID.StatenGeneraal/DC.creator">Tweede Kamer der Staten-Generaal</meta:user-defined>
    <dc:language>nl</dc:language>
    <meta:user-defined meta:name="DCTERMS.alternative"/>
    <meta:user-defined meta:name="DC.title">Alfahulpen in de thuiszorg</meta:user-defined>
    <meta:user-defined meta:name="DCTERMS.W3CDTF/DCTERMS.available">2016-06-06</meta:user-defined>
    <meta:user-defined meta:name="OVERHEIDop.publicationName">Kamervragen zonder antwoord</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