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231</text:p>
      <text:p text:style-name="ifm_p_font.roman_mt.3.76mm_ifm">Vragen van het leden <text:span text:style-name="ifm_span_font.bold_ifm">Oosenbrug</text:span> en <text:span text:style-name="ifm_span_font.bold_ifm">Fokke</text:span> (PvdA) aan de Minister van Binnenlandse Zaken en Koninkrijksrelaties over <text:span text:style-name="ifm_span_font.italic_ifm">het bericht «Gemeentelijke e-mail slecht beveiligd»</text:span> (ingezonden 6 juni 2016).</text:p>
      <text:p text:style-name="ifm_p_mt.3.76mm_ifm">Vraag 1</text:p>
      <text:p text:style-name="ifm_p_ifm">Kent u het bericht «Gemeentelijke e-mail gênant slecht beveiligd?<text:note text:id="ID-2016Z11231-d37e49" text:note-class="footnote"><text:note-citation text:label="1 ">1</text:note-citation><text:note-body><text:p text:style-name="ifm_p_font.normal_size.6.93pt_mt..5mm_indent.-0.1161in_mleft.0.1161in_ifm">http://www.binnenlandsbestuur.nl/digitaal/nieuws/gemeentelijke-e-mail-genant-slecht-beveiligd.9539030.lynkx?mt=FfLP8ugWOAONiqm3bqdd6g&amp;vk=f17W0JP2dJnbybrtiBvkOg&amp;pub=1002</text:p></text:note-body></text:note></text:p>
      <text:p text:style-name="ifm_p_mt.3.76mm_ifm">Vraag 2</text:p>
      <text:p text:style-name="ifm_p_ifm">Herinnert u zich uw antwoorden op eerdere vragen over de beveiliging van gemeentelijke e-mail?<text:note text:id="ID-2016Z11231-d37e63" text:note-class="footnote"><text:note-citation text:label="2 ">2</text:note-citation><text:note-body><text:p text:style-name="ifm_p_font.normal_size.6.93pt_mt..5mm_indent.-0.1161in_mleft.0.1161in_ifm">Aanhangsel Handelingen, vergaderjaar 2015–2016, nr. 319</text:p></text:note-body></text:note> <text:note text:id="ID-2016Z11231-d37e71" text:note-class="footnote"><text:note-citation text:label="3 ">3</text:note-citation><text:note-body><text:p text:style-name="ifm_p_font.normal_size.6.93pt_mt..5mm_indent.-0.1161in_mleft.0.1161in_ifm">Aanhangsel Handelingen, vergaderjaar 2015–2016, nr. 928</text:p></text:note-body></text:note></text:p>
      <text:p text:style-name="ifm_p_mt.3.76mm_ifm">Vraag 3</text:p>
      <text:p text:style-name="ifm_p_ifm">Is het waar dat nog steeds vrijwel geen enkele gemeente voldoet aan de verplichte beveiligingsstandaarden voor e-mail? Zo ja, heeft u zicht op hoeveel gemeente niet voldoen aan de verplichte beveiligingsstandaarden voor e-mail? Zo nee, waarom niet?</text:p>
      <text:p text:style-name="ifm_p_mt.3.76mm_ifm">Vraag 4</text:p>
      <text:p text:style-name="ifm_p_ifm">Deelt u de mening dat het zorgelijk is dat, vanwege de gebrekkige beveiliging van e-mailverkeer van gemeenten, de persoonsgegevens die worden uitgewisseld in verkeerde handen kunnen vallen? Zo ja, hoe gaat u de desbetreffende gemeenten daar op aanspreken? Zo nee, waarom niet?</text:p>
      <text:p text:style-name="ifm_p_mt.3.76mm_ifm">Vraag 5</text:p>
      <text:p text:style-name="ifm_p_ifm">Heeft u er zicht op in hoeveel gemeenten geen STARTLLS-standaard wordt aangehouden en er daardoor geen beveiligde internetverbinding mogelijk is?</text:p>
      <text:p text:style-name="ifm_p_mt.3.76mm_ifm">Vraag 6</text:p>
      <text:p text:style-name="ifm_p_ifm">Wat is volgens u de oorzaak van het probleem dat gemeenten de verplichte internetstandaarden voor de beveiliging van e-mail niet aanhouden? Hoe gaat u ervoor zorgen dat deze standaarden in alle gemeenten gehandhaafd worden?</text:p>
      <text:p text:style-name="ifm_p_mt.3.76mm_ifm">Vraag 7</text:p>
      <text:p text:style-name="ifm_p_ifm">Hebben de gemeenteraden en de Autoriteit Persoonsgegevens (AP) voldoende middelen om toezicht te houden op de naleving van de wettelijk geldende eisen voor de verwerking van persoonsgegevens? Geven de gemeenteraden en de AP voldoende prioriteit aan het toezicht houden op de naleving van de wettelijk geldende eisen voor de verwerking van persoonsgegevens? Zo nee, hoe gaat u ervoor zorgen dat hier meer prioriteit aan wordt gegeven? Zo ja, hoe kan het dan nog steeds mis gaan?</text:p>
      <text:p text:style-name="ifm_p_mt.3.76mm_ifm">Vraag 8</text:p>
      <text:p text:style-name="ifm_p_ifm">Herinnert u zich uw antwoorden op de vele vragen die gesteld zijn over de beveiliging en verwerking van persoonsgegevens in gemeenten?<text:note text:id="ID-2016Z11231-d37e116" text:note-class="footnote"><text:note-citation text:label="4 ">4</text:note-citation><text:note-body><text:p text:style-name="ifm_p_font.normal_size.6.93pt_mt..5mm_indent.-0.1161in_mleft.0.1161in_ifm">Aanhangsel Handelingen, vergaderjaar 2015–2016, nr. 1613</text:p></text:note-body></text:note> <text:note text:id="ID-2016Z11231-d37e124" text:note-class="footnote"><text:note-citation text:label="5 ">5</text:note-citation><text:note-body><text:p text:style-name="ifm_p_font.normal_size.6.93pt_mt..5mm_indent.-0.1161in_mleft.0.1161in_ifm">Aanhangsel Handelingen, vergaderjaar 2015–2016, nr. 2076</text:p></text:note-body></text:note> <text:note text:id="ID-2016Z11231-d37e132" text:note-class="footnote"><text:note-citation text:label="6 ">6</text:note-citation><text:note-body><text:p text:style-name="ifm_p_font.normal_size.6.93pt_mt..5mm_indent.-0.1161in_mleft.0.1161in_ifm">Aanhangsel Handelingen, vergaderjaar 2015–2016, nr. 2401</text:p></text:note-body></text:note> <text:note text:id="ID-2016Z11231-d37e140" text:note-class="footnote"><text:note-citation text:label="7 ">7</text:note-citation><text:note-body><text:p text:style-name="ifm_p_font.normal_size.6.93pt_mt..5mm_indent.-0.1161in_mleft.0.1161in_ifm">Aanhangsel Handelingen, vergaderjaar 2015–2016, nr. 2643</text:p></text:note-body></text:note></text:p>
      <text:p text:style-name="ifm_p_mt.3.76mm_ifm">Vraag 9</text:p>
      <text:p text:style-name="ifm_p_ifm">Deelt u de mening dat gemeenten onzorgvuldig omgaan met de persoonsgegevens van hun inwoners? Deelt u de mening dat het bericht «Gemeentelijke e-mail gênant slecht beveiligd» past in dit beeld?</text:p>
      <text:p text:style-name="ifm_p_mt.3.76mm_ifm">Vraag 10</text:p>
      <text:p text:style-name="ifm_p_ifm">Zijn er volgens u ook goede voorbeelden van gemeenten die voldoen aan alle wettelijke eisen en zorgvuldig omgaan met de persoonsgegevens van burgers? Welke zijn dit? Waarom lukt het hier wel? Hoe gaat u ervoor zorgen dat dit goede voorbeeld gedeeld wordt met andere gemeenten?</text:p>
      <text:p text:style-name="ifm_p_mt.3.76mm_ifm">Vraag 11</text:p>
      <text:p text:style-name="ifm_p_ifm">Wat vindt u het voorstel om naast de Baseline Informatiebeveiliging Nederlandse Gemeenten (BIG) een privacy-BIG in te stellen om de privacy van burgers te waarborgen? Bent u inmiddels in gesprek met de Vereniging van Nederlandse Gemeenten (VNG) en KING (Kwaliteitsinstituut Nederlandse Gemeenten) over de haalbaarheid van zo'n privacy-BIG en wat is de stand van zaken met betrekking tot di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meentelijke e-mail slecht beveiligd”</dc:title>
    <meta:user-defined meta:name="OVERHEIDop.ParlID/DC.identifier">kv-tk-2016Z11231</meta:user-defined>
    <meta:user-defined meta:name="OVERHEIDop.vraagnummer">2016Z11231</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R.F.A. Oosenbrug</meta:user-defined>
    <meta:user-defined meta:name="OVERHEIDop.vergaderjaar">2015-2016</meta:user-defined>
    <meta:user-defined meta:name="DCTERMS.W3CDTF/OVERHEIDop.datumIndiening">2016-06-06</meta:user-defined>
    <meta:user-defined meta:name="OVERHEID.StatenGeneraal/DC.creator">Tweede Kamer der Staten-Generaal</meta:user-defined>
    <dc:language>nl</dc:language>
    <meta:user-defined meta:name="DCTERMS.alternative"/>
    <meta:user-defined meta:name="DC.title">Het bericht “Gemeentelijke e-mail slecht beveiligd”</meta:user-defined>
    <meta:user-defined meta:name="DCTERMS.W3CDTF/DCTERMS.available">2016-06-06</meta:user-defined>
    <meta:user-defined meta:name="OVERHEIDop.publicationName">Kamervragen zonder antwoord</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