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104</text:p>
      <text:p text:style-name="ifm_p_font.roman_mt.3.76mm_ifm">Vragen van het lid <text:span text:style-name="ifm_span_font.bold_ifm">Hoogland</text:span> (PvdA) aan de Minister van Infrastructuur en Milieu over <text:span text:style-name="ifm_span_font.italic_ifm">het bericht «RDW onderzoekt bijna 300 voertuigen op verkeersveiligheid»</text:span> (ingezonden 3 juni 2016).</text:p>
      <text:p text:style-name="ifm_p_mt.3.76mm_ifm">Vraag 1</text:p>
      <text:p text:style-name="ifm_p_ifm">Kent u het bericht «RDW onderzoekt bijna 300 voertuigen op verkeersveiligheid»?<text:note text:id="ID-2016Z11104-d37e57" text:note-class="footnote"><text:note-citation text:label="1 ">1</text:note-citation><text:note-body><text:p text:style-name="ifm_p_font.normal_size.6.93pt_mt..5mm_indent.-0.1161in_mleft.0.1161in_ifm">https://www.rdw.nl/overrdw/Paginas/RDW-onderzoekt-bijna-300-voertuigen-op-verkeersveiligheid.aspx</text:p></text:note-body></text:note></text:p>
      <text:p text:style-name="ifm_p_mt.3.76mm_ifm">Vraag 2</text:p>
      <text:p text:style-name="ifm_p_ifm">Welke veiligheidsproblemen spelen bij deze auto’s afkomstig van een voormalig autobedrijf in Swalmen?</text:p>
      <text:p text:style-name="ifm_p_mt.3.76mm_ifm">Vraag 3</text:p>
      <text:p text:style-name="ifm_p_ifm">Om welk autobedrijf gaat het in deze kwestie? Deelt u de mening dat de naam van het autobedrijf zo snel mogelijk bekend moet worden gemaakt om automobilisten die zaken hebben gedaan met dit bedrijf in de gelegenheid te stellen hun auto te laten onderzoeken?</text:p>
      <text:p text:style-name="ifm_p_mt.3.76mm_ifm">Vraag 4</text:p>
      <text:p text:style-name="ifm_p_ifm">In hoeverre is deze casus voor de RDW (Rijksdienst voor het Wegverkeer) aanleiding om de procedures rondom de import van auto’s uit andere (EU-)landen aan te scherpen?<text:note text:id="ID-2016Z11104-d37e83" text:note-class="footnote"><text:note-citation text:label="2 ">2</text:note-citation><text:note-body><text:p text:style-name="ifm_p_font.normal_size.6.93pt_mt..5mm_indent.-0.1161in_mleft.0.1161in_ifm">Zie ook uw antwoord op eerdere vragen (Aanhangsel der Handelingen, vergaderjaar 2015–2016, nr. 581).</text:p></text:note-body></text:note> Volstaat de toetsing aan zeven schadecriteria nog?</text:p>
      <text:p text:style-name="ifm_p_mt.3.76mm_ifm">Vraag 5</text:p>
      <text:p text:style-name="ifm_p_ifm">Deelt u de mening dat de kosten van deze terugroepactie (zowel voor RDW als voor particulieren) zo veel mogelijk dienen te worden verhaald op de (voormalige) eigenaren van het betreffende autobedrijf? Zo nee, waarom niet?</text:p>
      <text:p text:style-name="ifm_p_mt.3.76mm_ifm">Vraag 6</text:p>
      <text:p text:style-name="ifm_p_ifm">Waarom zit er een periode van bijna een jaar tussen de inval van de politie bij dit bedrijf (27 juli 2015) en het besluit van de RDW om nader onderzoek in te stellen (1 juni 2016) naar de veiligheid en deugdelijkheid van auto’s afkomstig van dit bedrijf?<text:note text:id="ID-2016Z11104-d37e105" text:note-class="footnote"><text:note-citation text:label="3 ">3</text:note-citation><text:note-body><text:p text:style-name="ifm_p_font.normal_size.6.93pt_mt..5mm_indent.-0.1161in_mleft.0.1161in_ifm">https://www.politie.nl/nieuws/2016/juni/1/10-rdw-onderzoekt-bijna-300-voertuigen-op-verkeersveiligheid.html</text:p></text:note-body></text:note> Deelt u de mening dat deze periode zo kort mogelijk dient t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RDW onderzoekt bijna 300 voertuigen op verkeersveiligheid</dc:title>
    <meta:user-defined meta:name="OVERHEIDop.ParlID/DC.identifier">kv-tk-2016Z11104</meta:user-defined>
    <meta:user-defined meta:name="OVERHEIDop.vraagnummer">2016Z11104</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5-2016</meta:user-defined>
    <meta:user-defined meta:name="DCTERMS.W3CDTF/OVERHEIDop.datumIndiening">2016-06-03</meta:user-defined>
    <meta:user-defined meta:name="OVERHEID.StatenGeneraal/DC.creator">Tweede Kamer der Staten-Generaal</meta:user-defined>
    <dc:language>nl</dc:language>
    <meta:user-defined meta:name="DCTERMS.alternative"/>
    <meta:user-defined meta:name="DC.title">Het bericht ‘RDW onderzoekt bijna 300 voertuigen op verkeersveiligheid</meta:user-defined>
    <meta:user-defined meta:name="DCTERMS.W3CDTF/DCTERMS.available">2016-06-03</meta:user-defined>
    <meta:user-defined meta:name="OVERHEIDop.publicationName">Kamervragen zonder antwoord</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