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103</text:p>
      <text:p text:style-name="ifm_p_font.roman_mt.3.76mm_ifm">Vragen van de leden <text:span text:style-name="ifm_span_font.bold_ifm">Cegerek</text:span> en <text:span text:style-name="ifm_span_font.bold_ifm">Fokke</text:span> (beiden PvdA) aan de Staatssecretaris van Infrastructuur en Milieu over <text:span text:style-name="ifm_span_font.italic_ifm">gesjoemel met gevaarlijke stoffen tussen Eindhoven en Venlo</text:span> (ingezonden 3 juni 2016).</text:p>
      <text:p text:style-name="ifm_p_mt.3.76mm_ifm">Vraag 1</text:p>
      <text:p text:style-name="ifm_p_ifm">Kent u het bericht «Gesjoemel met giftreinen tussen Eindhoven en Venlo»?<text:note text:id="ID-2016Z11103-d37e61" text:note-class="footnote"><text:note-citation text:label="1 ">1</text:note-citation><text:note-body><text:p text:style-name="ifm_p_font.normal_size.6.93pt_mt..5mm_indent.-0.1161in_mleft.0.1161in_ifm">http://www.1limburg.nl/gesjoemel-met-giftreinen-tussen-eindhoven-en-venlo</text:p></text:note-body></text:note></text:p>
      <text:p text:style-name="ifm_p_mt.3.76mm_ifm">Vraag 2</text:p>
      <text:p text:style-name="ifm_p_ifm">Is het waar dat op het traject Eindhoven–Venlo de afgelopen maanden vier soorten stoffen vervoerd zijn die op dit traject überhaupt niet vervoerd mogen worden? Zo ja, hoe is dit mogelijk en welke consequenties worden hieraan verbonden? Zo nee, wat klopt er wel van de berichtgeving?</text:p>
      <text:p text:style-name="ifm_p_mt.3.76mm_ifm">Vraag 3</text:p>
      <text:p text:style-name="ifm_p_ifm">Wat betekenen de overschrijdingen van de risicoplafonds voor de veiligheid van de omwonenden?</text:p>
      <text:p text:style-name="ifm_p_mt.3.76mm_ifm">Vraag 4</text:p>
      <text:p text:style-name="ifm_p_ifm">Welke maatregelen zijn de afgelopen periode reeds genomen om (nieuwe) overschrijdingen van de basisnetplafonds te voorkomen? Wat is het effect geweest van deze maatregelen?</text:p>
      <text:p text:style-name="ifm_p_mt.3.76mm_ifm">Vraag 5</text:p>
      <text:p text:style-name="ifm_p_ifm">Welke inspanningen hebben goederenvervoerders en verladers, conform de door hen uitgesproken intentie, geleverd om gevaarlijke stoffen zo veel als mogelijk via de Betuweroute te vervoeren?<text:note text:id="ID-2016Z11103-d37e94" text:note-class="footnote"><text:note-citation text:label="2 ">2</text:note-citation><text:note-body><text:p text:style-name="ifm_p_font.normal_size.6.93pt_mt..5mm_indent.-0.1161in_mleft.0.1161in_ifm">Brief over het Maatregelenpakket bouwperiode derde spoor Betuweroute d.d. 14 oktober 2014 (Kamerstuk 22 589, nr. 320).</text:p></text:note-body></text:note> Wat is uw oordeel over de geleverde inspanningen?</text:p>
      <text:p text:style-name="ifm_p_mt.3.76mm_ifm">Vraag 6</text:p>
      <text:p text:style-name="ifm_p_ifm">Verwacht u over de jaren 2015 en 2016 te kunnen voldoen aan onderstaande toezeggingen van uw voorganger aan de Kamer, te weten: «Daarbij is tevens aangegeven dat ook met deze extra transporten [als gevolg van werkzaamheden Derde Spoor] het vervoer van gevaarlijke stoffen binnen de risicoplafonds van het Basisnet zal moeten blijven»<text:note text:id="ID-2016Z11103-d37e109" text:note-class="footnote"><text:note-citation text:label="3 ">3</text:note-citation><text:note-body><text:p text:style-name="ifm_p_font.normal_size.6.93pt_mt..5mm_indent.-0.1161in_mleft.0.1161in_ifm">Aanhangsel van de Handelingen, vergaderjaar 2014–2015, nr. 3069</text:p></text:note-body></text:note> en «Van belang is dat in alle gevallen de omgevingsrisico’s van dat vervoer niet hoger mogen zijn dan de in Basisnet vastgelegde risicoplafonds»?<text:note text:id="ID-2016Z11103-d37e118" text:note-class="footnote"><text:note-citation text:label="4 ">4</text:note-citation><text:note-body><text:p text:style-name="ifm_p_font.normal_size.6.93pt_mt..5mm_indent.-0.1161in_mleft.0.1161in_ifm">Kamerstuk 29 984, nr. 60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sjoemel met gevaarlijke stoffen tussen Eindhoven en Venlo</dc:title>
    <meta:user-defined meta:name="OVERHEIDop.ParlID/DC.identifier">kv-tk-2016Z11103</meta:user-defined>
    <meta:user-defined meta:name="OVERHEIDop.vraagnummer">2016Z11103</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Y. Cegerek</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Gesjoemel met gevaarlijke stoffen tussen Eindhoven en Venlo</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