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110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1102</text:p>
      <text:p text:style-name="ifm_p_font.roman_mt.3.76mm_ifm">Vragen van de leden <text:span text:style-name="ifm_span_font.bold_ifm">Kerstens</text:span> en <text:span text:style-name="ifm_span_font.bold_ifm">Van Laar</text:span> (beiden PvdA) aan de Minister voor Buitenlandse Handel en Ontwikkelingssamenwerking over <text:span text:style-name="ifm_span_font.italic_ifm">de discrepantie tussen het door banken gestelde beleid met betrekking tot arbeidsrechten en de misstanden in de kleding- en elektronicasector</text:span> (ingezonden 3 juni 2016).</text:p>
      <text:p text:style-name="ifm_p_mt.3.76mm_ifm">Vraag 1</text:p>
      <text:p text:style-name="ifm_p_ifm">Bent u bekend met het praktijkonderzoek van de Eerlijke Bankwijzer naar vakbondsvrijheid en leefbaar loon in de kleding- en elektronicasector?<text:note text:id="ID-2016Z11102-d37e61" text:note-class="footnote"><text:note-citation text:label="1 ">1</text:note-citation><text:note-body><text:p text:style-name="ifm_p_font.normal_size.6.93pt_mt..5mm_indent.-0.1161in_mleft.0.1161in_ifm">Praktijkonderzoek Eerlijke Bankwijzer, 2 juni 2016 http://eerlijkegeldwijzer.nl/media/277176/2016-06-nl-samenvatting-praktijkonderzoek-leefbaar-loon-en-vakbondsvrijheid.pdf</text:p></text:note-body></text:note> Zo ja, wat is uw reactie hierop?</text:p>
      <text:p text:style-name="ifm_p_mt.3.76mm_ifm">Vraag 2</text:p>
      <text:p text:style-name="ifm_p_ifm">Hoe bestempelt u het feit dat banken nalatig zijn in de zorg die ook zij dragen voor de arbeidsomstandigheden in bedrijven en sectoren waarin ze (direct dan wel indirect) investeren? Deelt u de mening dat het zorgelijk is dat meerdere banken feitelijk niet die zorg als hiervoor bedoeld dragen, terwijl ze op papier wel beweren dat te doen?</text:p>
      <text:p text:style-name="ifm_p_mt.3.76mm_ifm">Vraag 3</text:p>
      <text:p text:style-name="ifm_p_ifm">Kunt u toelichten welke stappen u voornemens bent te zetten om de verantwoordelijkheid van de bancaire sector beter te waarborgen? En op welke wijze? Hoe kijkt u aan tegen het koppelen van consequenties aan een op papier vastgesteld beleid dat niet overeenkomt met de praktijk?</text:p>
      <text:p text:style-name="ifm_p_mt.3.76mm_ifm">Vraag 4</text:p>
      <text:p text:style-name="ifm_p_ifm">Bent u verrast door de resultaten van het onderzoek, ook in het licht van uw inspanningen met de financiële sector om tot convenanten op het gebied van Internationaal Maatschappelijk Verantwoord Ondernemen (IMVO) te komen? Wanneer verwacht u dat het IMVO-convenant met de bancaire sector wordt afgesloten?</text:p>
      <text:p text:style-name="ifm_p_mt.3.76mm_ifm">Vraag 5</text:p>
      <text:p text:style-name="ifm_p_ifm">Bent u bereid aan de Kamer in uw beantwoording op deze vragen, en daarmee voorafgaand aan het af te sluiten IMVO-convenant, toe te lichten hoe u misleidende communicatie vanuit de sector over diens inzet ten aanzien van arbeidsrechten in de toekomst wil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discrepantie tussen het door banken gestelde beleid m.b.t. arbeidsrechten en de misstanden in de kleding- en elektronicasector</dc:title>
    <meta:user-defined meta:name="OVERHEIDop.ParlID/DC.identifier">kv-tk-2016Z11102</meta:user-defined>
    <meta:user-defined meta:name="OVERHEIDop.vraagnummer">2016Z11102</meta:user-defined>
    <meta:user-defined meta:name="OVERHEIDop.KamervraagTypen/DC.type">Schriftelijke vragen</meta:user-defined>
    <meta:user-defined meta:name="OVERHEIDop.Parlementair/DC.type">Kamervragen zonder Antwoord</meta:user-defined>
    <meta:user-defined meta:name="OVERHEIDop.indiener">R.P. van Laar</meta:user-defined>
    <meta:user-defined meta:name="OVERHEIDop.indiener">J.W.M. Kerstens</meta:user-defined>
    <meta:user-defined meta:name="OVERHEIDop.vergaderjaar">2015-2016</meta:user-defined>
    <meta:user-defined meta:name="DCTERMS.W3CDTF/OVERHEIDop.datumIndiening">2016-06-03</meta:user-defined>
    <meta:user-defined meta:name="OVERHEID.StatenGeneraal/DC.creator">Tweede Kamer der Staten-Generaal</meta:user-defined>
    <dc:language>nl</dc:language>
    <meta:user-defined meta:name="DCTERMS.alternative"/>
    <meta:user-defined meta:name="DC.title">De discrepantie tussen het door banken gestelde beleid m.b.t. arbeidsrechten en de misstanden in de kleding- en elektronicasector</meta:user-defined>
    <meta:user-defined meta:name="DCTERMS.W3CDTF/DCTERMS.available">2016-06-03</meta:user-defined>
    <meta:user-defined meta:name="OVERHEIDop.publicationName">Kamervragen zonder antwoord</meta:user-defined>
    <meta:user-defined meta:name="OVERHEID.Organisatietype/OVERHEID.organisationType">staten generaal</meta:user-defined>
    <meta:user-defined meta:name="DCTERMS.W3CDTF/DCTERMS.issued">2016-06-03</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Economie | Industrie</meta:user-defined>
    <meta:user-defined meta:name="OVERHEID.TaxonomieBeleidsagenda/OVERHEID.category">Werk | Arbeidsomstandigheden</meta:user-defined>
    <meta:user-defined meta:name="OVERHEIDop.versieInformatie"/>
  </office:meta>
</office:document-meta>
</file>