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099</text:p>
      <text:p text:style-name="ifm_p_font.roman_mt.3.76mm_ifm">Vragen van het lid <text:span text:style-name="ifm_span_font.bold_ifm">Gesthuizen</text:span> (SP) aan de Minister van Economische Zaken over <text:span text:style-name="ifm_span_font.italic_ifm">de kwaliteit van postbezorging</text:span> (ingezonden 3 juni 2016).</text:p>
      <text:p text:style-name="ifm_p_mt.3.76mm_ifm">Vraag 1</text:p>
      <text:p text:style-name="ifm_p_ifm">Kunt u een reactie geven op het bericht «Post wordt vaker te laat bezorgd»?<text:note text:id="ID-2016Z11099-d37e58" text:note-class="footnote"><text:note-citation text:label="1 ">1</text:note-citation><text:note-body><text:p text:style-name="ifm_p_font.normal_size.6.93pt_mt..5mm_indent.-0.1161in_mleft.0.1161in_ifm">http://www.ad.nl/ad/nl/5597/Economie/article/detail/4312303/2016/06/02/Post-wordt-vaker-te-laat-bezorgd.dhtml</text:p></text:note-body></text:note></text:p>
      <text:p text:style-name="ifm_p_mt.3.76mm_ifm">Vraag 2</text:p>
      <text:p text:style-name="ifm_p_ifm">In hoeverre is de daling van kwaliteit ook zichtbaar bij de postbezorging voor particulieren binnen de universele postdienst (UPD) en is deze eventuele daling door u te becijferen?</text:p>
      <text:p text:style-name="ifm_p_mt.3.76mm_ifm">Vraag 3</text:p>
      <text:p text:style-name="ifm_p_ifm">In welke mate heeft de rijksoverheid als grootste afnemer van postdiensten te maken met daling van de kwaliteit van postbezorging?</text:p>
      <text:p text:style-name="ifm_p_mt.3.76mm_ifm">Vraag 4</text:p>
      <text:p text:style-name="ifm_p_ifm">Welke oorzaken zijn er volgens u voor de daling van de kwaliteit van postbezorging bij zowel Sandd als bij PostNL?</text:p>
      <text:p text:style-name="ifm_p_mt.3.76mm_ifm">Vraag 5</text:p>
      <text:p text:style-name="ifm_p_ifm">Hoe verklaart u dat post dikwijls verdwijnt of wordt gestolen door medewerkers van postbedrijven zoals recent in Almere gebeurde?<text:note text:id="ID-2016Z11099-d37e91" text:note-class="footnote"><text:note-citation text:label="2 ">2</text:note-citation><text:note-body><text:p text:style-name="ifm_p_font.normal_size.6.93pt_mt..5mm_indent.-0.1161in_mleft.0.1161in_ifm">http://www.omroepflevoland.nl/nieuws/135530/almere-opnieuw-post-gestolen-van-postnl</text:p></text:note-body></text:note></text:p>
      <text:p text:style-name="ifm_p_mt.3.76mm_ifm">Vraag 6</text:p>
      <text:p text:style-name="ifm_p_ifm">Deelt u de mening dat naast de kwaliteit van de postbezorging ook de arbeidsvoorwaarden van postmedewerkers ernstig onder druk staan? Zo ja, deelt u de conclusie dat tussen deze twee tendensen een oorzakelijk verband bestaat?</text:p>
      <text:p text:style-name="ifm_p_mt.3.76mm_ifm">Vraag 7</text:p>
      <text:p text:style-name="ifm_p_ifm">Over welke middelen beschikken u en de Autoriteit Consument en Markt (ACM) binnen de UPD om de kwaliteit van de postbezorging te garanderen?</text:p>
      <text:p text:style-name="ifm_p_mt.3.76mm_ifm">Vraag 8</text:p>
      <text:p text:style-name="ifm_p_ifm">Bent u bereid de middelen die u heeft in te zetten als de kwaliteit van de bezorging binnen de UPD onder druk staat?</text:p>
      <text:p text:style-name="ifm_p_mt.3.76mm_ifm">Vraag 9</text:p>
      <text:p text:style-name="ifm_p_ifm">In hoeverre is sprake van daadwerkelijke mededinging in de postsector? Kan de huidige staat van de postmarkt worden aangemerkt als een vrije markt?</text:p>
      <text:p text:style-name="ifm_p_mt.3.76mm_ifm">Vraag 10</text:p>
      <text:p text:style-name="ifm_p_ifm">Is naar uw verwachting de postsector in de toekomst een sector waar sprake van concurrentie tussen partijen met een gelijkwaardige machtspositie kan zijn?</text:p>
      <text:p text:style-name="ifm_p_mt.3.76mm_ifm">Vraag 11</text:p>
      <text:p text:style-name="ifm_p_ifm">Bent u van mening dat de liberalisatie van de postbezorging en de privatisering van de posttak van de voormalige PTT, het huidige PostNL, als een succes kunnen worden omschreven, mede gelet op de dalende kwaliteit van de postbezorging en de verslechterende arbeidsomstandigheden van post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kwaliteit van postbezorging</dc:title>
    <meta:user-defined meta:name="OVERHEIDop.ParlID/DC.identifier">kv-tk-2016Z11099</meta:user-defined>
    <meta:user-defined meta:name="OVERHEIDop.vraagnummer">2016Z1109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De kwaliteit van postbezorging</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