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09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096</text:p>
      <text:p text:style-name="ifm_p_font.roman_mt.3.76mm_ifm">Vragen van het lid <text:span text:style-name="ifm_span_font.bold_ifm">Van Tongeren</text:span> (GroenLinks) aan de Minister van Veiligheid en Justitie over <text:span text:style-name="ifm_span_font.italic_ifm">het strafrechtelijk onderzoek naar de ontvoering van de heer R. van Duijn</text:span> (ingezonden 3 juni 2016).</text:p>
      <text:p text:style-name="ifm_p_mt.3.76mm_ifm">Vraag 1</text:p>
      <text:p text:style-name="ifm_p_ifm">Kent u het dossier van het strafrechtelijk onderzoek naar de ontvoering van de heer R. van Duijn? Kent u de brief<text:note text:id="ID-2016Z11096-d37e58" text:note-class="footnote"><text:note-citation text:label="1 ">1</text:note-citation><text:note-body><text:p text:style-name="ifm_p_font.normal_size.6.93pt_mt..5mm_indent.-0.1161in_mleft.0.1161in_ifm">College van Procureurs-Generaal, 31 maart 2016 (PaG / BJZ / 49158).</text:p></text:note-body></text:note> van het College van procureurs-generaal in deze zaak? Waarom is niet al veel eerder excuses gemaakt voor het niet informeren van het betrokken slachtoffer over het verloop in de strafzaak?</text:p>
      <text:p text:style-name="ifm_p_mt.3.76mm_ifm">Vraag 2</text:p>
      <text:p text:style-name="ifm_p_ifm">Waarom is er destijds geen strafvervolging ingesteld tegen degenen tegen wie verdenkingen bestonden wegens betrokkenheid bij de ontvoering van de heer Van Duijn? Klopt het dat een van de verdachten in de media betrokkenheid bij deze ontvoering heeft toegegeven? Zo ja, heeft het Openbaar Ministerie hierin aanleiding gezien het strafrechtelijk onderzoek, ondanks mogelijke verjaring, te heropenen? Zo nee, waarom niet? Had dit niet sowieso aanleiding moeten zijn om al op dat moment excuses aan te bieden voor het niet vervolgen van deze verdachten, zeker gezien de omstandigheid dat de heer Van Duijn destijds al de namen van de betrokkenen als dader heeft genoemd?</text:p>
      <text:p text:style-name="ifm_p_mt.3.76mm_ifm">Vraag 3</text:p>
      <text:p text:style-name="ifm_p_ifm">Deelt u de mening dat onder deze omstandigheden de heer Van Duijn ruimhartiger gefaciliteerd moet worden in het achterhalen van de waarheid dan een doorverwijzing naar de op hem betrekking hebbende archiefstukken? Zo ja, bent u bereid om in nauw overleg met de heer Van Duijn te onderzoeken of destijds terecht aanleiding bestond tot het staken van het strafrechtelijk onderzoek naar zijn ontvoering? Zo nee, waarom niet?</text:p>
      <text:p text:style-name="ifm_p_mt.3.76mm_ifm">Vraag 4</text:p>
      <text:p text:style-name="ifm_p_ifm">Deelt u de mening dat een ruimere verontschuldiging op z’n plaats is over de wijze waarop het strafrechtelijk onderzoek is verlop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strafrechtelijk onderzoek naar de ontvoering van de heer R. van Duijn</dc:title>
    <meta:user-defined meta:name="OVERHEIDop.ParlID/DC.identifier">kv-tk-2016Z11096</meta:user-defined>
    <meta:user-defined meta:name="OVERHEIDop.vraagnummer">2016Z11096</meta:user-defined>
    <meta:user-defined meta:name="OVERHEIDop.KamervraagTypen/DC.type">Schriftelijke vragen</meta:user-defined>
    <meta:user-defined meta:name="OVERHEIDop.Parlementair/DC.type">Kamervragen zonder Antwoord</meta:user-defined>
    <meta:user-defined meta:name="OVERHEIDop.indiener">L. van Tongeren</meta:user-defined>
    <meta:user-defined meta:name="OVERHEIDop.vergaderjaar">2015-2016</meta:user-defined>
    <meta:user-defined meta:name="DCTERMS.W3CDTF/OVERHEIDop.datumIndiening">2016-06-03</meta:user-defined>
    <meta:user-defined meta:name="OVERHEID.StatenGeneraal/DC.creator">Tweede Kamer der Staten-Generaal</meta:user-defined>
    <dc:language>nl</dc:language>
    <meta:user-defined meta:name="DCTERMS.alternative"/>
    <meta:user-defined meta:name="DC.title">Het strafrechtelijk onderzoek naar de ontvoering van de heer R. van Duijn</meta:user-defined>
    <meta:user-defined meta:name="DCTERMS.W3CDTF/DCTERMS.available">2016-06-03</meta:user-defined>
    <meta:user-defined meta:name="OVERHEIDop.publicationName">Kamervragen zonder antwoord</meta:user-defined>
    <meta:user-defined meta:name="OVERHEID.Organisatietype/OVERHEID.organisationType">staten generaal</meta:user-defined>
    <meta:user-defined meta:name="DCTERMS.W3CDTF/DCTERMS.issued">2016-06-03</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