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0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095</text:p>
      <text:p text:style-name="ifm_p_font.roman_mt.3.76mm_ifm">Vragen van de leden <text:span text:style-name="ifm_span_font.bold_ifm">Visser</text:span> en <text:span text:style-name="ifm_span_font.bold_ifm">De Boer</text:span> (beiden VVD) aan de Ministers van Economische Zaken en van Infrastructuur en Milieu over <text:span text:style-name="ifm_span_font.italic_ifm">een werkbezoek aan een internationaal bedrijf dat zich richt op het ontwikkelen, ontwerpen en bouwen van schepen en materieel voor de bagger- en offshoreindustrie</text:span> (ingezonden 3 juni 2016).</text:p>
      <text:p text:style-name="ifm_p_mt.3.76mm_ifm">Vraag 1</text:p>
      <text:p text:style-name="ifm_p_ifm">Heeft u beleid geformuleerd en vastgesteld ter stimulering van het Nederlandse bedrijfsleven dat zich bezig houdt met diepzeemijnbouwactiviteiten in internationaal verband? Zo ja, hoe luidt dit beleid? Zo nee, bent u bereid hiervoor beleid te formuleren?</text:p>
      <text:p text:style-name="ifm_p_mt.3.76mm_ifm">Vraag 2</text:p>
      <text:p text:style-name="ifm_p_ifm">Bent u op de hoogte met de internationale praktijk dat toegang van het Nederlandse bedrijfsleven tot diepzeemijnbouw in internationale wateren alleen mogelijk is als Nederland een nationaal wettelijk kader heeft waaruit deze bedrijven gedwongen worden ordentelijk te opereren en ter verantwoording geroepen kunnen worden over diepzeemijnbouw in internationale wateren? Zo ja, kunt u de Kamer daarover informeren? Zo nee, bent u bereid om een dergelijk nationaal wettelijk kader op te stellen, en zo nee, waarom niet?</text:p>
      <text:p text:style-name="ifm_p_mt.3.76mm_ifm">Vraag 3</text:p>
      <text:p text:style-name="ifm_p_ifm">Deelt u de mening dat een dergelijk wettelijk kader het Nederlandse bedrijfsleven de kans biedt om in internationaal verband mee te dingen naar diepzeemijnbouwactiviteiten waarmee een level playing field ontstaat ten opzicht van andere landen? Zo nee, waarom niet?</text:p>
      <text:p text:style-name="ifm_p_mt.3.76mm_ifm">Vraag 4</text:p>
      <text:p text:style-name="ifm_p_ifm">Deelt u de mening dat er internationaal een goede en verantwoorde praktijk bestaat waarbij internationale diepzeemijnbouwactiviteiten beperkt blijven tot daartoe aangewezen gebieden met nieuwe technologisch vooruitstrevende oplossingen (het gaat om gebieden die niet vallen onder territoriale wateren of de aangrenzende economische zones waarover landen zeggenschap hebben) en dat Nederland hier veel waardevol onderzoek zou kunnen doen naar nieuwe grondstoffen? Zo nee, waarom niet?</text:p>
      <text:p text:style-name="ifm_p_mt.3.76mm_ifm">Vraag 5</text:p>
      <text:p text:style-name="ifm_p_ifm">Deelt u de mening dat het niet hebben van een dergelijke wetgeving de rol van Nederland in internationaal overleg inzake maritieme regelgeving en duurzame ontwikkelingen verzwakt? Zo ja, wilt u dat voorkomen door regelgeving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werkbezoek aan een internationaal bedrijf dat zich richt op het ontwikkelen, ontwerpen en bouwen van schepen en materieel voor de bagger- en offshoreindustrie</dc:title>
    <meta:user-defined meta:name="OVERHEIDop.ParlID/DC.identifier">kv-tk-2016Z11095</meta:user-defined>
    <meta:user-defined meta:name="OVERHEIDop.vraagnummer">2016Z11095</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B. Visser</meta:user-defined>
    <meta:user-defined meta:name="OVERHEIDop.vergaderjaar">2015-2016</meta:user-defined>
    <meta:user-defined meta:name="DCTERMS.W3CDTF/OVERHEIDop.datumIndiening">2016-06-03</meta:user-defined>
    <meta:user-defined meta:name="OVERHEID.StatenGeneraal/DC.creator">Tweede Kamer der Staten-Generaal</meta:user-defined>
    <dc:language>nl</dc:language>
    <meta:user-defined meta:name="DCTERMS.alternative"/>
    <meta:user-defined meta:name="DC.title">Een werkbezoek aan een internationaal bedrijf dat zich richt op het ontwikkelen, ontwerpen en bouwen van schepen en materieel voor de bagger- en offshoreindustrie</meta:user-defined>
    <meta:user-defined meta:name="DCTERMS.W3CDTF/DCTERMS.available">2016-06-03</meta:user-defined>
    <meta:user-defined meta:name="OVERHEIDop.publicationName">Kamervragen zonder antwoord</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