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0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094</text:p>
      <text:p text:style-name="ifm_p_font.roman_mt.3.76mm_ifm">Vragen van het lid <text:span text:style-name="ifm_span_font.bold_ifm">De Boer</text:span> (VVD) aan de Staatssecretaris van Infrastructuur en Milieu over <text:span text:style-name="ifm_span_font.italic_ifm">het artikel «BCT-fabrikanten verwachten update deze maand uit te rollen»</text:span> (ingezonden 3 juni 2016).</text:p>
      <text:p text:style-name="ifm_p_mt.3.76mm_ifm">Vraag 1</text:p>
      <text:p text:style-name="ifm_p_ifm">Heeft u kennisgenomen van het artikel «BCT-fabrikanten verwachten update deze maand uit te rollen» (Boordcomputer Taxi, BCT)?<text:note text:id="ID-2016Z11094-d37e58" text:note-class="footnote"><text:note-citation text:label="1 ">1</text:note-citation><text:note-body><text:p text:style-name="ifm_p_font.normal_size.6.93pt_mt..5mm_indent.-0.1161in_mleft.0.1161in_ifm">TaxiPro.nl, d.d. 2 juni 2016 (http://www.taxipro.nl/innovatie/2016/06/02/bct-fabrikanten-verwachten-update-deze-maand-uit-te-rollen/)</text:p></text:note-body></text:note></text:p>
      <text:p text:style-name="ifm_p_mt.3.76mm_ifm">Vraag 2</text:p>
      <text:p text:style-name="ifm_p_ifm">Klopt het dat de update van de BCT pas deze maand (juni) klaar is? Waarom heeft dit zo lang geduurd?</text:p>
      <text:p text:style-name="ifm_p_mt.3.76mm_ifm">Vraag 3</text:p>
      <text:p text:style-name="ifm_p_ifm">Wat betekent dit voor de evaluatie van de BCT? Kunt u in het antwoord ook de uitvoering van de motie van de leden Visser en Hoogland betrekken over duidelijkheid over de Boordcomputer?<text:note text:id="ID-2016Z11094-d37e78" text:note-class="footnote"><text:note-citation text:label="2 ">2</text:note-citation><text:note-body><text:p text:style-name="ifm_p_font.normal_size.6.93pt_mt..5mm_indent.-0.1161in_mleft.0.1161in_ifm">Kamerstuk 31 521, nr. 92</text:p></text:note-body></text:note></text:p>
      <text:p text:style-name="ifm_p_mt.3.76mm_ifm">Vraag 4</text:p>
      <text:p text:style-name="ifm_p_ifm">Wat betekent dit voor de taxiondernemers? Acht u de periode van minder dan een maand voldoende voor de taxiondernemers om de updates uit te voeren? Waarom wel/niet?</text:p>
      <text:p text:style-name="ifm_p_mt.3.76mm_ifm">Vraag 5</text:p>
      <text:p text:style-name="ifm_p_ifm">Hoe gaat de Inspectie Leefomgeving en Transport (ILT) beoordelen wat een opzettelijke en wat een onopzettelijke fout is?</text:p>
      <text:p text:style-name="ifm_p_mt.3.76mm_ifm">Vraag 6</text:p>
      <text:p text:style-name="ifm_p_ifm">Vindt u ook dat, wanneer de update pas in juni klaar is, het onrechtvaardig zou zijn als de ILT al per 1 juli aanstaande (gedeeltelijk) gaat handhaven op de aanwezigheid van een functionerende BCT? Zo nee, waarom niet? Zo ja, kan de handhaving in zijn geheel uitgesteld worden tot 1 oktober 2016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‘BCT-fabrikanten verwachten update deze maand uit te rollen’</dc:title>
    <meta:user-defined meta:name="OVERHEIDop.ParlID/DC.identifier">kv-tk-2016Z11094</meta:user-defined>
    <meta:user-defined meta:name="OVERHEIDop.vraagnummer">2016Z110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5-2016</meta:user-defined>
    <meta:user-defined meta:name="DCTERMS.W3CDTF/OVERHEIDop.datumIndiening">2016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BCT-fabrikanten verwachten update deze maand uit te rollen’</meta:user-defined>
    <meta:user-defined meta:name="DCTERMS.W3CDTF/DCTERMS.available">2016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